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Hakkelerkampstraat 13-1 (zaak 1559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Hakkelerkampstraat 13-1</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6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6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Hakkelerkampstraat 13-1 (zaak 155979)</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5964</meta:user-defined>
    <meta:user-defined meta:name="OVERHEIDop.StcrtID/DC.identifier">stcrt-2018-2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G 13 i</meta:user-defined>
    <meta:user-defined meta:name="OVERHEIDop.woonplaats">Winterswijk</meta:user-defined>
    <meta:user-defined meta:name="OVERHEIDop.straatnaam">Hakkelerkam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557 443366</meta:user-defined>
    <meta:user-defined meta:name="OVERHEIDop.versieInformatie"/>
  </office:meta>
</office:document-meta>
</file>