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ning omgevingsvergunning voor het verlengen van de Joan Muyskenweg tussen de Van der Madeweg en de Holterbergweg te Amsterdam-Duivendrecht.</text:p>
          </table:table-cell>
          <table:table-cell office:value-type="string" table:style-name="staatscourantkop.B.cell">
            <text:section text:name="plaatje_id1-3-1-1" text:style-name="plaatje">
              <text:p text:style-name="illustratie_id1-3-1-1-1"><draw:frame draw:style-name="illustratie_id1-3-1-1-1" text:anchor-type="paragraph" svg:width="30.075187969924805mm" svg:height="29.9999999999999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 hun vergadering van  </text:span>
            <text:span text:style-name="nadrukvet">1 mei 2018</text:span>
            <text:span text:style-name="nadrukvet"/>
            <text:span text:style-name="nadrukvet">hebben Burgemeester en Wethouders van Ouder-Amstel een omgevingsvergunning </text:span>
            <text:span text:style-name="nadrukvet">(</text:span>
            <text:span text:style-name="nadrukvet">nummer </text:span>
            <text:span text:style-name="nadrukvet">20170346</text:span>
            <text:span text:style-name="nadrukvet">)</text:span>
            <text:span text:style-name="nadrukvet"/>
            <text:span text:style-name="nadrukvet">verleend </text:span>
            <text:span text:style-name="nadrukvet">als bedoeld in de Wet algemene bepalingen omgevingsrecht (</text:span>
            <text:span text:style-name="nadrukvet">Wabo</text:span>
            <text:span text:style-name="nadrukvet">)</text:span>
            <text:span text:style-name="nadrukvet"/>
            <text:span text:style-name="nadrukvet">het verlengen van de Joan </text:span>
            <text:span text:style-name="nadrukvet">Muyskenweg</text:span>
            <text:span text:style-name="nadrukvet"> tussen de Van der </text:span>
            <text:span text:style-name="nadrukvet">Madeweg</text:span>
            <text:span text:style-name="nadrukvet"> en de </text:span>
            <text:span text:style-name="nadrukvet">Holterbergweg</text:span>
            <text:span text:style-name="nadrukvet"> te Amsterdam Duivendrecht</text:span>
          </text:p>
            <text:p text:style-name="tussenkopcur">
            <text:span text:style-name="nadrukvet">De ontwerp omgevingsvergunning </text:span>
            <text:span text:style-name="nadrukvet">heeft </text:span>
            <text:span text:style-name="nadrukvet">va</text:span>
            <text:span text:style-name="nadrukvet">n 25 januari tot en met 14 maar</text:span>
            <text:span text:style-name="nadrukvet">t</text:span>
            <text:span text:style-name="nadrukvet"/>
            <text:span text:style-name="nadrukvet">2018 </text:span>
            <text:span text:style-name="nadrukvet">ter inzage gelegen. Gedurende deze termijn konde</text:span>
            <text:span text:style-name="nadrukvet">n zienswijzen worden ingebracht</text:span>
            <text:span text:style-name="nadrukvet">.</text:span>
            <text:span text:style-name="nadrukvet"> Er zijn </text:span>
            <text:span text:style-name="nadrukvet">zienswijzen ingebracht. </text:span>
          </text:p>
            <text:p text:style-name="common-al">De vergunning is aan aanvrager verzonden op 2 mei 2018.</text:p>
            <text:p text:style-name="common-al">Het besluit treedt, overeenkomstig artikel 6.2 van de Wet algemene bepalingen omgevingsrecht, in werking op de dag na de verzenddatum van het besluit. Op grond van artikel 6:7 van de Algemene wet bestuursrecht kunnen belanghebbenden, die tijdig zienswijzen hebben ingebracht, gedurende zes weken vanaf de dag na die waarop het besluit is verzonden beroep instellen bij de rechtbank. Het beroepschrift moet worden ondertekend en bevat tenminste de naam en het adres van de indiener, de dagtekening, een omschrijving van het besluit waartegen het beroep zich richt en de gronden van het beroep. Het beroepschrift moet worden gericht aan Rechtbank Amsterdam, sector bestuursrecht, Postbus 84500, 1080 BN  Amsterdam. </text:p>
            <text:p text:style-name="common-al">Het indienen van een beroepschrift schorst de werking van het besluit niet. Degene die beroep heeft ingesteld kan tevens, indien onverwijlde spoed dat vereist, de voorzieningenrechter van de Rechtbank Amsterdam verzoeken een voorlopige voorziening te treffen.</text:p>
            <text:p text:style-name="common-al">Indien binnen de beroepstermijn een verzoek om voorlopige voorziening is ingediend, treedt het besluit niet in werking voordat op dat verzoek is beslist.</text:p>
            <text:p text:style-name="common-al">De omgevingsvergunning met de daarbij behorende stukken liggen gedurende  bovengenoemde termijn ter inzage in het gemeentehuis, Vondelstraat 1 te Ouderkerk aan de Amstel (openingstijden: maandag, dinsdag en donderdag 08.00-17.00 uur, woensdag 08.00-19.30 uur en vrijdag 08.00-16.00 uur) </text:p>
            <text:p text:style-name="common-al">De stukken zijn tevens beschikbaar op www.ruimtelijkeplannen.nl </text:p>
            <text:p text:style-name="last-al">(ID: NL.IMRO.0437.JMuyskenweg-000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944</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5944</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5944</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voor het verlengen van de Joan Muyskenweg tussen de Van der Madeweg en de Holterbergweg te Amsterdam-Duivendrecht.</meta:user-defined>
    <meta:user-defined meta:name="OVERHEIDop.doctype">Officiële Publicaties, versie 1.1</meta:user-defined>
    <meta:user-defined meta:name="DCTERMS.W3CDTF/OVERHEIDop.jaargang">2018</meta:user-defined>
    <meta:user-defined meta:name="DCTERMS.W3CDTF/DCTERMS.available">2018-05-09</meta:user-defined>
    <meta:user-defined meta:name="OVERHEIDop.publicationIssue">25944</meta:user-defined>
    <meta:user-defined meta:name="OVERHEIDop.StcrtID/DC.identifier">stcrt-2018-259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uder-Amstel</meta:user-defined>
    <meta:user-defined meta:name="OVERHEID.PostcodeHuisnummer/OVERHEIDop.postcodeHuisnummer">1114</meta:user-defined>
    <meta:user-defined meta:name="OVERHEIDop.woonplaats">Amsterdam-Duivendrecht</meta:user-defined>
    <meta:user-defined meta:name="OVERHEIDop.straatnaam">Joan Muysken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23020 482216</meta:user-defined>
    <meta:user-defined meta:name="OVERHEIDop.versieInformatie"/>
  </office:meta>
</office:document-meta>
</file>