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Oude Tempel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ingevolge het bepaalde in artikel 3.8 lid 1 van de Wet ruimtelijke ordening (Wro) bekend, dat de gemeenteraad bij besluit van 21 december 2017 het bestemmingsplan Oude Tempel gewijzigd heeft vastgesteld ter inzage ligt. Het vastgestelde bestemmingsplan gaat over het terrein Oude Tempel en voorziet in de ontwikkeling van 230 tot maximaal 300 woningen.</text:p>
            <text:p text:style-name="common-al"/>
            <text:p text:style-name="tussenkopcur">Vastgesteld bestemmingsplan ter inzage</text:p>
            <text:p text:style-name="common-al">Het vastgestelde bestemmingsplan Oude Tempel en de daarbij behorende stukken liggen vanaf 18 januari 2018 tot en met 28 februari 2018 ter inzage bij de bibliotheek Soesterberg (Christiaan Huygenslaan 4A).</text:p>
            <text:p text:style-name="common-al"/>
            <text:p text:style-name="common-al">Daarnaast ligt het vastgestelde bestemmingsplan ter inzage bij het Omgevingsloket van de afdeling Dienstverlening in het gemeentehuis. Het inzien van het voor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1">
              <text:list-item text:style-override="id1-3-2-1-1-11-1">
                <text:number>•</text:number>
                <text:p text:style-name="al">www.ruimtelijkeplannen.nl</text:p>
              </text:list-item>
              <text:list-item text:style-override="id1-3-2-1-1-11-2">
                <text:number>•</text:number>
                <text:p text:style-name="al">www.soest.nl/bestemmingsplannen</text:p>
              </text:list-item>
            </text:list>
            <text:p text:style-name="common-al">Het planidentificatienummer van het bestemmingsplan is: NL.IMRO.0342.BPSTB0010-0301. </text:p>
            <text:p text:style-name="common-al">Het digitale bestemm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Crisis- en herstelwet</text:p>
            <text:p text:style-name="common-al">Op dit bestemmingsplan is afdeling 2 van hoofdstuk 1 van de Crisis- en herstelwet (Chw)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  Vermeld in het beroepschrift dat de Crisis- en herstelwet van toepassing is. </text:p>
            <text:p text:style-name="common-al"/>
            <text:p text:style-name="tussenkopcur">Inwerkingtreding</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Oude Tempel</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94</meta:user-defined>
    <meta:user-defined meta:name="OVERHEIDop.StcrtID/DC.identifier">stcrt-2018-2594</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BPSTB0010-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