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30</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 mei 2018, nr. 2250459, houdende wijziging van het Instellingsbesluit Landelijke adviescommissie plaatsing longstay forensische zorg in verband met een aanpassing van de benoemings- en herbenoemingstermijn van de voorzitter, de leden en de plaatsvervangende leden</text:h>
      <text:p text:style-name="ifm_p_mt.3.7mm_ifm">De Minister voor Rechtsbescherming,</text:p>
      <text:p text:style-name="ifm_p_mt.3.7mm_indent.0mm_ifm">Besluit:</text:p>
      <text:p text:style-name="ifm_p_mt.3.7mm_indent.0mm_ifm">Het wordt als volgt gewijzigd:</text:p>
      <text:h text:style-name="ifm_p_font.bold_mt.5.08mm_page.keep-with-next_ifm" text:outline-level="2">ARTIKEL<text:s/>I<text:s/></text:h>
      <text:p text:style-name="ifm_p_mt.4.23mm_indent.no_ifm">A</text:p>
      <text:p text:style-name="ifm_p_font.roman_mt.3.7mm_ifm">In artikel 4 derde en vierde lid wordt ‘drie’ vervangen door: vier. </text:p>
      <text:h text:style-name="ifm_p_font.bold_mt.5.08mm_page.keep-with-next_ifm" text:outline-level="2">ARTIKEL<text:s/>II<text:s/>OVERGANGSBEPALING</text:h>
      <text:p text:style-name="ifm_p_mt.4.23mm_ifm">In afwijking van artikel 4, derde lid, kan de Minister de voorzitter of een lid, waarvan de herbenoemingstermijn van drie jaar verstrijkt, voor een tweede maal aansluitend herbenoemen voor een periode van ten hoogste één jaar.</text:p>
      <text:p text:style-name="ifm_p_mt.3.7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Artikel I</text:h>
      <text:p text:style-name="ifm_p_mt.4.23mm_ifm">Bij Besluit van 15 april 2012 is de Landelijke adviescommissie plaatsing longstay forensische zorg (hierna: LAP) ingesteld (Staatscourant 2012, nr. 8977). Het is gebleken dat de benoemings- en herbenoemingstermijn van de voorzitter, de overige leden en de plaatsvervangende leden van drie jaar niet bijdraagt aan een goede en consistente samenstelling van het LAP. Onderhavig besluit voorziet daarom in een verruiming van deze termijnen.</text:p>
      <text:h text:style-name="ifm_p_font.bold_mt.5.08mm_page.keep-with-next_ifm" text:outline-level="4">Artikel II</text:h>
      <text:p text:style-name="ifm_p_mt.4.23mm_ifm">Dit artikel betreft een overgangsbepaling, waarmee wordt bewerkstelligd dat de tweede termijn van de huidige voorzitter en overige leden effectief op vier jaar kan worden gezet. Deze bevoegdheid kan worden gebruikt om het vertrek van de voorzitter en van overige leden en de instroom van een nieuwe voorzitter en overige leden, geleidelijk te laten verlopen. Het gaat hier uitdrukkelijk om een overgangssituatie. Door de uitbreiding van de benoemings- en herbenoemingstermijn van de voorzitter en overige leden, zal naar verwachting een tweede herbenoeming van voornoemde personen niet nodig zijn.</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5930</text:span><text:tab/>9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5930</text:span><text:tab/>9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 mei 2018, nr. 2250459, houdende wijziging van het Instellingsbesluit Landelijke adviescommissie plaatsing longstay forensische zorg in verband met een aanpassing van de benoemings- en herbenoemingstermijn van de voorzitter, de leden en de plaatsvervangende leden</dc:title>
    <meta:user-defined meta:name="OVERHEID.Ministerie/DC.creator">Ministerie van Justitie en Veiligheid</meta:user-defined>
    <meta:user-defined meta:name="OVERHEIDop.versieInformatie"/>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8-259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93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Rechtsbescherming van 1 mei 2018, nr. 2250459, houdende wijziging van het Instellingsbesluit Landelijke adviescommissie plaatsing longstay forensische zorg in verband met een aanpassing van de benoemings- en herbenoemingstermijn van de voorzitter, de leden en de plaatsvervangende leden</meta:user-defined>
    <meta:user-defined meta:name="DCTERMS.W3CDTF/DCTERMS.available">2018-05-09</meta:user-defined>
  </office:meta>
</office:document-meta>
</file>