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De Maneschijn 4, Oost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De Maneschijn 4, Oostelbeers’ ter visie wordt gelegd. Vanaf donderdag 10 mei 2018 ligt het ontwerpbestemmingsplan (NL.IMRO.0823.DEMANESCHIJN4-ONTW) en de bijbehorende stukken gedurende zes weken voor eenieder ter visie. U kunt het ontwerpbestemmingsplan raadplegen via de link: http://www.ruimtelijkeplannen.nl/web-roo/roo/bestemmingsplannen?planidn=NL.IMRO.0823.DEMANESCHIJN4-ONTW. Het plan ligt ook ter inzage bij de Centrale Balie  van het gemeentehuis aan de Deken Frankenstraat 3 in Oirschot. Om het plan in te zien kunt u een afspraak inplannen.</text:p>
            <text:p text:style-name="tussenkopcur">
            <text:span text:style-name="nadrukvet">Waar gaat het ontwerpbestemmingsplan over?</text:span>
          </text:p>
            <text:p text:style-name="common-al">Het bestemmingsplan gaat om het saneren van het glastuinbouwbedrijf aan De Maneschijn 4 in Oostelbeers. De herbestemming bestaat uit het slopen van de bestaande kassen, het omzetten van de bestaande bedrijfswoning naar burgerwoning en het realiseren van 1 nieuwe reguliere woning. Daarnaast maakt het plan de ontwikkeling van een ruimte-voor-ruimte-woning op het naastgelegen perceel mogelijk door een wijzigingsbevoegdheid.</text:p>
            <text:p text:style-name="tussenkopcur">
            <text:span text:style-name="nadrukvet">Wilt u hierover een zienswijze kenbaar maken?</text:span>
          </text:p>
            <text:p text:style-name="last-al">Binnen de genoemde termijn kan iedereen schriftelijk of mondeling (niet per e-mail) een zienswijze kenbaar maken op het ontwerpbestemmingsplan. Schriftelijke zienswijzen tegen het ontwerpbestemmingsplan kunt u richten aan de gemeenteraad van Oirschot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7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7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7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De Maneschijn 4, Oostelbeers</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878</meta:user-defined>
    <meta:user-defined meta:name="OVERHEIDop.StcrtID/DC.identifier">stcrt-2018-25878</meta:user-defined>
    <meta:user-defined meta:name="OVERHEID.TaxonomieBeleidsagenda/OVERHEID.category">Ruimte en infrastructuur | Organisatie en beleid</meta:user-defined>
    <meta:user-defined meta:name="OVERHEIDop.Ruimtelijkplan/OVERHEIDop.bekendmakingBetreffendePlan">NL.IMRO.0823.DEMANESCHIJN4-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JW 4</meta:user-defined>
    <meta:user-defined meta:name="OVERHEIDop.woonplaats">Oost West en Middelbeers</meta:user-defined>
    <meta:user-defined meta:name="OVERHEIDop.straatnaam">De Manesch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168 387534</meta:user-defined>
    <meta:user-defined meta:name="OVERHEIDop.versieInformatie"/>
  </office:meta>
</office:document-meta>
</file>