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8 - Ontwerp uitgebreide omgevingsvergunning voor het bouwen van een woning met berging Schoolstraat 13 Sl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186058</text:p>
            <text:p text:style-name="common-al">
            <text:span text:style-name="nadrukvet">Plangebied</text:span>: Schoolstraat 13 Slootdorp</text:p>
            <text:p text:style-name="common-al">
            <text:span text:style-name="nadrukvet">Doel plan</text:span>: bouwen van een woning met berging</text:p>
            <text:p text:style-name="common-al">
            <text:span text:style-name="nadrukvet">Datum publicatie</text:span>: 4 mei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7 mei 2018 gedurende zes weken, tot en met 18 jun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Schoolstraat 13 Slootdorp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18 juni 2018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5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85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585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 - Ontwerp uitgebreide omgevingsvergunning voor het bouwen van een woning met berging Schoolstraat 13 Slootdorp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4</meta:user-defined>
    <meta:user-defined meta:name="OVERHEIDop.publicationIssue">25854</meta:user-defined>
    <meta:user-defined meta:name="OVERHEIDop.StcrtID/DC.identifier">stcrt-2018-25854</meta:user-defined>
    <meta:user-defined meta:name="OVERHEID.TaxonomieBeleidsagenda/OVERHEID.category">Ruimte en infrastructuur | Organisatie en beleid</meta:user-defined>
    <meta:user-defined meta:name="OVERHEIDop.referentienummer">Z-186058</meta:user-defined>
    <meta:user-defined meta:name="DCTERMS.abstract">bouwen van een woning met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</meta:user-defined>
    <meta:user-defined meta:name="OVERHEIDop.woonplaats">Slootdorp</meta:user-defined>
    <meta:user-defined meta:name="OVERHEIDop.straatnaam">School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luit uitgebreide vergunning |exb-2018-27801</meta:user-defined>
    <meta:user-defined meta:name="OVERHEID.EPSG28992/DC.spatial">127018 539609</meta:user-defined>
    <meta:user-defined meta:name="OVERHEIDop.versieInformatie"/>
  </office:meta>
</office:document-meta>
</file>