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Soesterengweg 6</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Het college van Burgemeester en wethouders maakt, op grond van artikel 3.8 lid 1 van de Wet ruimtelijke ordening (Wro), bekend dat de gemeenteraad, bij besluit van 21 december 2017, het bestemmingsplan Soesterengweg 6 ongewijzigd heeft vastgesteld. Het vastgestelde bestemmingsplan maakt de bouw van vier nieuwe grondgebonden woningen mogelijk op een voormalig agrarisch bedrijf op de Eng in Soest.</text:p>
            <text:p text:style-name="common-al"/>
            <text:p text:style-name="tussenkopcur">Ter inzage vastgesteld bestemmingsplan Soesterengweg 6</text:p>
            <text:p text:style-name="common-al">Het vastgestelde bestemmingsplan Soesterengweg 6 en de daarbij behorende stukken liggen vanaf donderdag 18 januari tot en met woensdag 28 februari 2018 ter inzage bij Idea Soest (Willaertstraat 49).</text:p>
            <text:p text:style-name="common-al">Daarnaast ligt het vastgestelde bestemmingsplan ter inzage bij het Omgevingsloket van de afdeling Dienstverlening in het gemeentehuis. Het inzien van het vastgestelde bestemmingsplan bij het Omgevingsloket kan alleen op afspraak. Een afspraak kan gemaakt worden via <text:a xlink:href="http://www.soest.nl/afspraak" xlink:type="simple">www.soest.nl/afspraak</text:a></text:p>
            <text:p text:style-name="common-al">of neem contact op met de gemeente via het telefoonnummer (035) 60 93 411. Tegen betaling van leges kan bij het Omgevingsloket een afschrift worden verstrekt van de ter inzage gelegde stukken.</text:p>
            <text:p text:style-name="common-al"/>
            <text:p text:style-name="tussenkopcur">Digitaal raadplegen</text:p>
            <text:p text:style-name="common-al">Het vastgestelde bestemmingsplan is digitaal in te zien via:</text:p>
            <text:list text:style-name="id1-3-2-1-1-11">
              <text:list-item text:style-override="id1-3-2-1-1-11-1">
                <text:number>•</text:number>
                <text:p text:style-name="al">
                <text:a xlink:href="http://www.ruimtelijkeplannen.nl/" xlink:type="simple">www.ruimtelijkeplannen.nl</text:a>
              </text:p>
              </text:list-item>
              <text:list-item text:style-override="id1-3-2-1-1-11-2">
                <text:number>•</text:number>
                <text:p text:style-name="al">
                <text:a xlink:href="http://www.soest.nl/bestemmingsplannen" xlink:type="simple">www.soest.nl/bestemmingsplannen</text:a>
              </text:p>
              </text:list-item>
            </text:list>
            <text:p text:style-name="common-al">Het planidentificatienummer van het bestemmingsplan is: NL.IMRO.0342.BPSOE0044.0301 Het digitale bestemmingsplan op <text:a xlink:href="http://www.ruimtelijkeplannen.nl/" xlink:type="simple">www.ruimtelijkeplannen.nl</text:a> is authentiek en rechtsgeldig en prevaleert bij twijfel of verschil boven het analoge bestemmingsplan (zoals een pdf of een papieren versie).</text:p>
            <text:p text:style-name="common-al"/>
            <text:p text:style-name="tussenkopcur">Beroep en voorlopige voorziening</text:p>
            <text:p text:style-name="common-al">Voor de beroepsmogelijkheden tegen het genomen besluit geldt, dat gedurende de beroepstermijn de volgende personen en/of instanties beroep kunnen instellen bij de Afdeling Bestuursrechtspraak van de Raad van State (ABRvS), Postbus 20019, 2500 EA Den Haag:</text:p>
            <text:p text:style-name="common-al">iedere belanghebbende die tijdig een zienswijze heeft ingediend tegen het ontwerpbestemmingsplan en</text:p>
            <text:p text:style-name="common-al">iedere belanghebbende die weliswaar geen (ontvankelijke) zienswijze heeft ingediend, maar kan aantonen dat hij of zij redelijkerwijs niet in staat was zich tijdig met een zienswijze tot de gemeenteraad te wenden.</text:p>
            <text:p text:style-name="tussenkopcur">Inwerkingtreding</text:p>
            <text:p text:style-name="common-al">Het bestemmingsplan treedt in werking een dag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8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bestemmingsplan Soesterengweg 6</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85</meta:user-defined>
    <meta:user-defined meta:name="OVERHEIDop.StcrtID/DC.identifier">stcrt-2018-2585</meta:user-defined>
    <meta:user-defined meta:name="OVERHEID.TaxonomieBeleidsagenda/OVERHEID.category">Ruimte en infrastructuur | Organisatie en beleid</meta:user-defined>
    <meta:user-defined meta:name="OVERHEIDop.Ruimtelijkplan/OVERHEIDop.bekendmakingBetreffendePlan">NL.IMRO.0342.BPSOE0044-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V 6</meta:user-defined>
    <meta:user-defined meta:name="OVERHEIDop.woonplaats">Soest</meta:user-defined>
    <meta:user-defined meta:name="OVERHEIDop.straatnaam">Soestere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535 465773</meta:user-defined>
    <meta:user-defined meta:name="OVERHEIDop.versieInformatie"/>
  </office:meta>
</office:document-meta>
</file>