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1 maart 20 met kenmerk CIBG TZi 25331.1 is de toelating van 's Heeren Loo – De Hartenberg, Apeldoornseweg 60, 6733 SC Wekerom, onderdeel van 's Heeren Loo Zorggroep, statutair gevestigd in Amersfoort, gewijzigd. 's Heeren Loo – De Hartenberg is een instelling voor persoonlijke verzorging, verpleging, begeleiding en behandeling als bedoeld in artikel 1.2 van het Uitvoeringsbesluit WTZi onder 17, 18, 19 en 21 en heeft 578 verblijfplaatsen.</text:p>
      <text:p text:style-name="ifm_p_mt.3.7mm_ifm">Bij beschikking van 1 maart 2018 met kenmerk CIBG TZi 25333.1, is de toelating van 's Heeren Loo – Willem van den Bergh, Zwarteweg 20, 2201 AC Noordwijk, onderdeel van 's Heeren Loo Zorggroep, statutair gevestigd in Amersfoort, gewijzigd. 's Heeren Loo – Willem van den Bergh is een instelling voor persoonlijke verzorging, verpleging, begeleiding en behandeling als bedoeld in artikel 1.2 van het Uitvoeringsbesluit WTZi onder 17, 18, 19 en 21 en heeft 1031 verblijfplaatsen.</text:p>
      <text:p text:style-name="ifm_p_mt.3.7mm_ifm">Bij beschikking van 1 maart 2018 met kenmerk CIBG TZi 25335, is de toelating van 's Heeren Loo – Opmaat, Fazant 15, 9781 XE Bedum, onderdeel van 's Heeren Loo Zorggroep, statutair gevestigd in Amersfoort, gewijzigd. 's Heeren Loo – Opmaat is een instelling voor persoonlijke verzorging, verpleging, begeleiding en behandeling als bedoeld in artikel 1.2 van het Uitvoeringsbesluit WTZi onder 17, 18, 19 en 21 en heeft 270 verblijfplaatsen.</text:p>
      <text:p text:style-name="ifm_p_mt.3.7mm_ifm">Bij beschikking van 1 maart 2018 met kenmerk CIBG TZi 25336.1, is de toelating van 's Heeren Loo, – Friesland, Nicolaas Beetsstraat 9, 8862 WJ Harlingen, onderdeel van 's Heeren Loo Zorggroep, statutair gevestigd in Amersfoort, gewijzigd. 's Heeren Loo, – Friesland is een instelling voor persoonlijke verzorging, verpleging, begeleiding en behandeling als bedoeld in artikel 1.2 van het Uitvoeringsbesluit WTZi onder 17, 18, 19 en 21 en heeft 52 verblijfplaatsen.</text:p>
      <text:p text:style-name="ifm_p_mt.3.7mm_ifm">Bij beschikking van 1 maart 2018 met kenmerk CIBG TZi 25637.1, is 010 Zorgt B.V., Overschiesestraat 70, 3112 HH Schiedam, statutair gevestigd in Rotterdam, op grond van artikel 5, eerste lid, van de WTZi toegelaten. 010 Zorgt B.V. is een instelling voor persoonlijke verzorging, verpleging en begeleiding als bedoeld in artikel 1.2 van het Uitvoeringsbesluit WTZi onder 17, 18 en 19.</text:p>
      <text:p text:style-name="ifm_p_mt.3.7mm_ifm">Bij beschikking van 1 maart 2018 met kenmerk CIBG TZi 25665.1, is Gülzorggroep B.V., Boreelstraat 2, 3816 DR Amersfoort, statutair gevestigd in Amersfoort, op grond van artikel 5, eerste lid, van de WTZi toegelaten. Gülzorggroep B.V is een instelling voor persoonlijke verzorging, verpleging en begeleiding als bedoeld in artikel 1.2 van het Uitvoeringsbesluit WTZi onder 17, 18 en 19.</text:p>
      <text:p text:style-name="ifm_p_mt.3.7mm_ifm">Bij beschikking van 14 maart 2018 met kenmerk CIBG TZi 25769.2, is ABLE B.V., Vredeweg 3, 1505 HH Zaandam, statutair gevestigd in Zaandam, op grond van artikel 5, eerste lid, van de WTZi toegelaten. ABLE B.V. is een instelling voor begeleiding als bedoeld in artikel 1.2 van het Uitvoeringsbesluit WTZi onder 19.</text:p>
      <text:p text:style-name="ifm_p_mt.3.7mm_ifm">Bij beschikking van 2 maart 2018 met kenmerk CIBG / EGi 24373.2 is Global Network Group, Prunuslaan 26, 2803 SG Gouda erkend als geschilleninstantie als bedoeld in artikel 18 van de Wkkgz.</text:p>
      <text:p text:style-name="ifm_p_mt.3.7mm_ifm">Bij beschikking van 6 maart 2018 met kenmerk CIBG TZi 24944.1, is de toelating van Hof Mondriaan, Vrijlandstraat 28, 4337 EE Middelburg, onderdeel van Stichting Zorgstroom, statutair gevestigd in Middelburg, gewijzigd. Hof Mondriaan is een instelling voor persoonlijke verzorging, verpleging, begeleiding en behandeling als bedoeld in artikel 1.2 van het Uitvoeringsbesluit WTZi onder 17, 18, 19 en 21.</text:p>
      <text:p text:style-name="ifm_p_mt.3.7mm_ifm">Bij beschikking van 1 maart 2018 met kenmerk CIBG TZi 25125.3, is Stichting Guardian, Hoogoorddreef 111, 1101 BB Amsterdam, statutair gevestigd in Amsterdam, op grond van artikel 5, eerste lid, van de WTZi toegelaten. Stichting Guardian is een instelling voor persoonlijke verzorging, verpleging en begeleiding als bedoeld in artikel 1.2 van het Uitvoeringsbesluit WTZi onder 17, 18 en 19.</text:p>
      <text:p text:style-name="ifm_p_mt.3.7mm_ifm">Bij beschikking van 6 maart 2018 met kenmerk CIBG TZi 25392.3, is Presentzorg B.V., Verheeskade 509, 2521 DG Den Haag, statutair gevestigd in Den Haag, op grond van artikel 5, eerste lid, van de WTZi toegelaten. Presentzorg B.V. is een instelling voor persoonlijke verzorging, verpleging en begeleiding als bedoeld in artikel 1.2 van het Uitvoeringsbesluit WTZi onder 17, 18 n 19.</text:p>
      <text:p text:style-name="ifm_p_mt.3.7mm_ifm">Bij beschikking van 5 maart 2018 met kenmerk CIBG TZi 25546.3, is de toelating van Bergman Medical Care B.V., Gooimeerlaan 11, 1411 DE Naarden, statutair gevestigd in Naarden, gewijzigd. Bergman Medical Care B.V. is een instelling voor medisch specialistische zorg ls bedoeld in artikel 1.2 van het Uitvoeringsbesluit WTZi onder 1.</text:p>
      <text:p text:style-name="ifm_p_mt.3.7mm_ifm">Bij beschikking van 12 maart 2018 met kenmerk CIBG TZi 25683.2, is Trombocare B.V., Ravenhorsterweg 1-A, 7581 PB Losser, statutair gevestigd in Losser op grond van artikel 5, eerste lid, van de WTZi toegelaten. Trombocare B.V. is een instelling voor trombosedienst als bedoeld in artikel 1.2 van het Uitvoeringsbesluit WTZi onder 3.</text:p>
      <text:p text:style-name="ifm_p_mt.3.7mm_ifm">Bij beschikking van 5 maart 2018 met kenmerk CIBG TZi 25700.2, is Stichting B-Authentiek, Magelerweg 9, 7683 VL Den Haam, statutair gevestigd in Tenterand op grond van artikel 5, eerste lid, van de WTZi toegelaten. Stichting B-Authentiek is een instelling voor persoonlijke verzorging, begeleiding als bedoeld in artikel 1.2 van het Uitvoeringsbesluit WTZi onder 17, 19.</text:p>
      <text:p text:style-name="ifm_p_mt.3.7mm_ifm">Bij beschikking van 5 februari 2018 met kenmerk CIBG TZi 25751.1, is Home Instead Thuisservice Ede-Wageningen B.V., Binnenhaven 1, 6709 PD Wageningen, statutair gevestigd in Heemstede, op grond van artikel 5, eerste lid, van de WTZi, toegelaten. Home Instead Thuisservice Ede-Wageningen B.V. is een instelling voor persoonlijke verzorging en begeleiding als bedoeld in artikel 1.2 van het Uitvoeringsbesluit WTZi onder 17 en 19.</text:p>
      <text:p text:style-name="ifm_p_mt.3.7mm_ifm">Bij beschikking van 14 maart 2018 met kenmerk CIBG TZi 25769.2, is ABLE B.V., Vredeweg 3, 1505 HH Zaandam, statutair gevestigd in Zaandam, op grond van artikel 5, eerste lid, van de WTZi toegelaten. ABLE B.V. is een instelling voor begeleiding als bedoeld in artikel 1.2 van het Uitvoeringsbesluit WTZi onder 19.</text:p>
      <text:p text:style-name="ifm_p_mt.3.7mm_ifm">Bij beschikking van 5 maart 2018 met kenmerk CIBG TZi 25773.1, is Dolfijnenhuis Begeleiding B.V., Buiten Nieuwstraat 13, 8261 AP Kampen, statutair gevestigd in Kampen, op grond van artikel 5, eerste lid, van de WTZi, toegelaten. Dolfijnenhuis Begeleiding B.V. is een instelling voor persoonlijke verzorging, verpleging en begeleiding als bedoeld in artikel 1.2 van het Uitvoeringsbesluit WTZi onder 17, 18 en 19.</text:p>
      <text:p text:style-name="ifm_p_mt.3.7mm_ifm">Bij beschikking van 12 maart 2018 met kenmerk CIBG TZi 25810.1, is Stichting WIJ ZORG, Kloosterhof 8, 7041 RE 's-Heerenberg, statutair gevestigd in de gemeente Montferland, op grond van artikel 5, eerste lid, van de WTZi toegelaten. Stichting WIJ ZORG is een instelling voor persoonlijke verzorging en begeleiding als bedoeld in artikel 1.2 van het Uitvoeringsbesluit WTZi onder 17 en 19.</text:p>
      <text:p text:style-name="ifm_p_mt.3.7mm_ifm">Bij beschikking van 6 maart 2018 met kenmerk CIBG TZi 25813.1, is de toelating van Faka-050, Kostersgang 28, 9711 CX Groningen, gewijzigd. Faka-050 is een instelling voor persoonlijke verzorging, verpleging en begeleiding als bedoeld in artikel 1.2 van het Uitvoeringsbesluit WTZi onder 17, 18 en 19.</text:p>
      <text:p text:style-name="ifm_p_mt.3.7mm_ifm">Bij beschikking van 6 maart 2018 met kenmerk CIBG TZi 25821.1, is Dagbesteding Uniek, De geerakkers 11, 5298 BP Liempde, op grond van artikel 5, eerste lid, van de WTZi toegelaten. Dagbesteding Uniek, is een instelling voor begeleiding als bedoeld in artikel 1.2 van het Uitvoeringsbesluit WTZi onder 19.</text:p>
      <text:p text:style-name="ifm_p_mt.3.7mm_ifm">Bij beschikking van 8 maart 2018 met kenmerk CIBG TZi 25827.1, is de toelating van Stichting Triade-Vitree, Grietenij 17 05, 8233 BP Lelystad, statutair gevestigd in Lelystad, gewijzigd. Stichting Triade-Vitree is een instelling voor persoonlijke verzorging, verpleging, begeleiding en behandeling als bedoeld in artikel 1.2 van het Uitvoeringsbesluit WTZi onder 17, 18, 19 en 21.</text:p>
      <text:p text:style-name="ifm_p_mt.3.7mm_ifm">Bij beschikking van 6 maart 2018 met kenmerk CIBG TZi 25832.1, is de toelating van woon-zorgcomplex Sorghvliet, Sorghvlietlaan 50, 1619 CX Andijk, onderdeel van Stichting Omring, Nieuwe Steen 36, 1625 HV Hoorn, statutair gevestigd in Hoorn, gewijzigd. Woon-zorgcomplex Sorghvliet is een instelling voor persoonlijke verzorging, verpleging, begeleiding en behandeling als bedoeld in artikel 1.2 van het Uitvoeringsbesluit WTZi onder 17, 18, 19 en 21.</text:p>
      <text:p text:style-name="ifm_p_mt.3.7mm_ifm">Bij beschikking van 6 maart 2018 met kenmerk CIBG TZi 25833.1, is de toelating van Maatwerk Wonen + (v.o.f.), Bernhardstraat 23, 5941 GK Velden, gewijzigd. Maatwerk Wonen + is een instelling voor persoonlijke verzorging en begeleidinig als bedoeld in artikel 1.2 van het Uitvoeringsbesluit WTZi onder 17 en 19.</text:p>
      <text:p text:style-name="ifm_p_mt.3.7mm_ifm">Bij beschikking van 5 maart 2018 met kenmerk CIBG TZi 25834.1, is de toelating van Stichting Just Care, Bezuidenhoutseweg 187, 2594 AH 's-Gravenhage, statutair gevestigd in 's-Gravenhage, ingetrokken.</text:p>
      <text:p text:style-name="ifm_p_mt.3.7mm_ifm">Bij beschikking van 12 maart 2018 met kenmerk CIBG TZi 25841.1, is Zusters voor Zorg B.V., Hildo Kropsteaat 39, 1328 BB Almere, statutair gevestigd in Almere op grond van artikel 5, eerste lid, van de WTZi toegelaten. Zusters voor Zorg B.V. is een instelling voor persoonlijke verzorging, verpleging, begeleiding als bedoeld in artikel 1.2 van het Uitvoeringsbesluit WTZi onder 17, 18, 19.</text:p>
      <text:p text:style-name="ifm_p_mt.3.7mm_ifm">Bij beschikking van 12 maart 2018 met kenmerk CIBG TZi 25842.1, is de toelating van woon-zorgcomplex Almere, burgemeester Pierhagenlaan 2, 1674 PB Opperdoes, onderdeel van Stichting Omring, Nieuwe Steen 36, 1625 HV Hoorn, statutair gevestigd in Hoorn, gewijzigd. Woon-zorgcomplex Almere is een instelling voor persoonlijke verzorging, verpleging, begeleiding en behandeling als bedoeld in artikel 1.2 van het Uitvoeringsbesluit WTZi onder 17, 18, 19 en 21.</text:p>
      <text:p text:style-name="ifm_p_mt.3.7mm_ifm">Bij beschikking van 12 maart 2018 met kenmerk CIBG TZi 25843.1, is de toelating van woon-zorgcomplex Sint Jozef, De Gouw 2, 1693 DC Wervershoof, onderdeel van Stichting Ommring, Nieuwe Steen 36, 1625 HV Hoorn, statutair gevestigd in Hoorn, gewijzigd. Woon-zorgcomplex Sint Jozef is een instelling voor persoonlijke verzorging, verpleging, begeleiding en behandeling als bedoeld in artikel 1.2 van het Uitvoeringsbesluit WTZi onder 17, 18, 19 en 21.</text:p>
      <text:p text:style-name="ifm_p_mt.3.7mm_ifm">Bij beschikking van 13 maart 2018 met kenmerk CIBG TZi 25844.1, is de toelating van woon-zorgcomplex Sint Martinus, Ridderstraat 1, 1671 CS Medemblik, onderdeel van Stichting Omring, Nieuwe Steen 36, 1625 HV Hoorn, statutair gevestigd in Hoorn, gewijzigd. Woon-zorgcomplex Sint Martinus is een instelling voor persoonlijke verzorging, verpleging, begeleiding en behandeling als bedoeld in artikel 1.2 van het Uitvoeringsbesluit WTZi onder 17, 18, 19 en 21.</text:p>
      <text:p text:style-name="ifm_p_mt.3.7mm_ifm">Bij beschikking van 12 maart 2018 met kenmerk CIBG TZi 25917.1 is Stichting Wervelkolom Revalidatie Nederland, Elburgerweg25, 8094 PE Hattemerbroek, statutair gevestigd in Zwolle op grond van artikel 5, eerste lid, van de WTZi toegelaten. Stichting Revalidatie Nederland is een instelling voor medisch specialistische zorg als bedoeld in artikel 1.2 van het Uitvoeringsbesluit WTZi onder 1.</text:p>
      <text:p text:style-name="ifm_p_mt.3.7mm_ifm">Bij beschikking van 5 maart 2018 met kenmerk CIBG TZi 25923.1, is de toelating van GGZ Veenendaal (maatschap), Verlaat 20 H, 3901 RG Veenendaal, gewijzigd. GGZ Veenendaal is een instelling voor medisch specialistische zorg als bedoeld in artikel 1.2 van het Uitvoeringsbesluit WTZi onder 1.</text:p>
      <text:p text:style-name="ifm_p_mt.3.7mm_ifm">Bij beschikking van 5 maart 2018 met kenmerk CIBG TZi 25931.1, is Pinas ZorgProfessional, Paul Krugerstraat 93-A, 3072 GD Rotterdam op grond van artikel 5, eerste lid, van de WTZi toegelaten. Pinas ZorgProffesional is een instelling voor persoonlijke verzorging, verpleging, begeleiding, als bedoeld in artikel 1.2 van het Uitvoeringsbesluit WTZi onder 17, 18, 19.</text:p>
      <text:p text:style-name="ifm_p_mt.3.7mm_ifm">Bij beschikking van 6 maart 2018 met kenmerk CIBG TZi 25954.1, is de toelating van Stichting Xonar, Severenstraat 16, 6225 AR Maastricht, statutair gevestigd in Maastricht, ingetrokken.</text:p>
      <text:p text:style-name="ifm_p_mt.3.7mm_ifm">Bij beschikking van 6 maart 2018 met kenmerk CIBG TZi 25966.1, is de toelating van Stichting Verveine Zorg, Steven Buitendiekplateu 124, 3581 GS Utrecht, statutair gevestigd in Utrecht, gewijzigd. Stichting Verveine Zorg is een instelling voor persoonlijke verzorging en verpleging als bedoeld in artikel 1.2 van het Uitvoeringsbesluit WTZi onder 17 en 18.</text:p>
      <text:p text:style-name="ifm_p_mt.3.7mm_ifm">Bij beschikking van 8 maart 2018 met kenmerk CIBG TZi 25993.1, is de toelating van Stichting Boerderij De Viermarken, Viermarkenweg 85, 7522 LC Enschede, statutair gevestigd in Enschede, ingetrokken.</text:p>
      <text:p text:style-name="ifm_p_mt.3.7mm_ifm">Bij beschikking van 12 maart 2018 met kenmerk CIBG TZi 25994.1, is de toelating van De Loonse Lampion (eenmanszaak), Graftstraat 6, 5371 PM Neerloon, ingetrokken.</text:p>
      <text:p text:style-name="ifm_p_mt.3.7mm_ifm">Bij beschikking van 8 maart 2018 met kenmerk CIBG TZi 26004.1, is De Parelzorg (eenmanszaak), Keltenoord 27, 3079 ZD Rotterdam, op grond van artikel 5, eerste lid, van de WTZi toegelaten. De Parelzorg is een instelling voor persoonlijke verzorging, verpleging en begeleiding als bedoeld in artikel 1.2 van het Uitvoeringsbesluit WTZi onder 17, 18 en 19.</text:p>
      <text:p text:style-name="ifm_p_mt.3.7mm_ifm">Bij beschikking van 12 maart 2018 met kenmerk CIBG TZi 26209.1, is NJ Welzijn (eenmanszaak), Kanaalstraat 11, 6541 XJ Nijmegen, op grond van artikel 5, eerste lid, van de WTZi toegelaten. NJ Welzijn is een instelling voor persoonlijke verzorging, verpleging en begeleiding als bedoeld in artikel 1.2 van het Uitvoeringsbesluit WTZi onder 17, 18 en 19.</text:p>
      <text:p text:style-name="ifm_p_mt.3.7mm_ifm">Bij beschikking van 12 maart 2018 met kenmerk CIBG TZi 26212.1, is de toelating van Vitree, Hilbert van Dijkstraat 13, 8264 PC Kampen, beheerd door Vitree in Kampen, ingetrokken.</text:p>
      <text:p text:style-name="ifm_p_mt.3.7mm_ifm">Bij beschikking van 14 maart 2018 met kenmerk CIBG TZi 26216.1, is de toelating van Zorgcentrum ZorgBreed, De Baronie 326, 2904 XM Capelle aan den IJssel, onderdeel van Stichting ZorgBreed, statutair gevestigd in Capelle aan den IJssel ingetrokken.</text:p>
      <text:p text:style-name="ifm_p_mt.3.7mm_ifm">Bij beschikking van 16 maart 2018 met kenmerk CIBG TZi 25669.2, is Stichting Orthopedische en Sportmedische Klinieken Oost Nederland, Geerdinksweg 141, 7555 DL Hengelo, statutair gevestigd in Hengelo, op grond van artikel 5, eerste lid, van de WTZi toegelaten. Stichting Orthopedische en Sportmedische Klinieken Oost Nederland is een instelling voor de volgende categorie als bedoeld in het Uitvoeringsbesluit WTZi:1. Instelling voor medisch specialistische zorg.</text:p>
      <text:p text:style-name="ifm_p_mt.3.7mm_ifm">Bij beschikking van 21 maart 2018 met kenmerk CIBG TZi 25723.2, is AZR-Zorg B.V., Guntersteinweg 377, 2531 KL Den Haag, statutair gevestigd in Den Haag, op grond van artikel 5, eerste lid, van de WTZi toegelaten. AZR-Zorg B.V. is een instelling voor persoonlijke verzorging, verpleging en begeleiding als bedoeld in artikel 1.2 van het Uitvoeringsbesluit WTZi onder 17, 18 en 19.</text:p>
      <text:p text:style-name="ifm_p_mt.3.7mm_ifm">Bij beschikking van 22 maart 2018 met kenmerk CIBG TZi 25730.1, is de toelating van Stichting Psychiatrie Rivierenland, Siependaallaan 1, 4003 LE Tiel, statutair gevestigd in Tiel gewijzigd. Stichting Psychiatrie Rivierenland, is een instelling voor medisch specialistische zorg als bedoeld in artikel 1.2 van het Uitvoeringsbesluit WTZi onder 1.</text:p>
      <text:p text:style-name="ifm_p_mt.3.7mm_ifm">Bij beschikking van 20 maart 2018 met kenmerk CIBG TZi 25775.2, is Novum GGZ B.V., Torenlaan 11 B, 1402 AT Bussum, statutair gevestigd in Bussum op grond van artikel 5, eerste lid, van de WTZi toegelaten. Novum GGZ B.V. is een instelling voor medisch specialistische zorg als bedoeld in artikel 1.2 van het Uitvoeringsbesluit WTZi onder 1.</text:p>
      <text:p text:style-name="ifm_p_mt.3.7mm_ifm">Bij beschikking van 22 maart 2018 met kenmerk CIBG TZi 25820.1, is de Molenhof Werkendam, eenmanszaak, Sigmondstraat 3, 4251 ZA Werkendam, op grond van artikel 5, eerste lid, van de WTZi toegelaten. de Molenhof Werkendam is een instelling voor begeleiding als bedoeld in artikel 1.2 van het Uitvoeringsbesluit WTZi onder 19.</text:p>
      <text:p text:style-name="ifm_p_mt.3.7mm_ifm">Bij beschikking van 21 maart 2018 met kenmerk CIBG TZi 25845.1, is de toelating van woon-zorgcomplex Gezinspaviljoen 1, 1611 BJ Bovenkarspel, onderdeel van Stichting Omring, Nieuwe Steen 36, 1625 HV Hoorn, statutair gevestigd in Hoorn, gewijzigd. Woon-zorgcomplex Gezinspaviljoen is een instelling voor persoonlijke verzorging,verpleging, begeleiding en behandeling als bedoeld in artikel 1.2 van het Uitvoeringsbesluit WTZi onder 17, 18, 19 en 21.</text:p>
      <text:p text:style-name="ifm_p_mt.3.7mm_ifm">Bij beschikking van 26 maart 2018 met kenmerk CIBG TZi 25862.2, is de toelating van Stichting Zorghuizen Noord-Nederland, Stationsweg 21, 9601 BH Hoogezand, statutair gevestigd in gemeente Achtkarspelen, ingetrokken.</text:p>
      <text:p text:style-name="ifm_p_mt.3.7mm_ifm">Bij beschikking van 22 maart 2018 met kenmerk CIBG TZi 25886.2 is de toelating van Stichting Huis van Levenskunst, Arnhemseweg 125, 7331 BE Apeldoorn, statutair gevestigd in Apeldoorn, ingetrokken.</text:p>
      <text:p text:style-name="ifm_p_mt.3.7mm_ifm">Bij beschikking van 22 maart 2018 met kenmerk CIBG TZi 25891.2 is de toelating van Dytter B.V., Schipholweg 641, 1175 KP Lijnden, statutair gevestigd in Lijnden, ingetrokken.</text:p>
      <text:p text:style-name="ifm_p_mt.3.7mm_ifm">Bij beschikking van 26 maart 2018 met kenmerk CIBG TZi 25892.2, is de toelating van Wijkzorg Apeldoorn B.V., Zwolseweg 329, 7345 AA Wenum Wiesel, statutair gevestigd in Apeldoorn ingetrokken.</text:p>
      <text:p text:style-name="ifm_p_mt.3.7mm_ifm">Bij beschikking van 22 maart 2018 met kenmerk CIBG TZi 25900.3, is de toelating van Medinazorg, eenmanzaak, Boomstraat 127, 5038 GP Tilburg, ingetrokken.</text:p>
      <text:p text:style-name="ifm_p_mt.3.7mm_ifm">Bij beschikking van 19 maart 2018 met kenmerk CIBG TZi 25913 Stichting Multopoli, Dr. Kuyperlaan 54, 5142 TD Waalwijk, is de toelating van Stichting Multipoli, Dr. Kuyperlaan 54, 5142 TD Waalwijk, statutair gevestigd in Utrecht, gewijzigd. Stichting Multipoli is een instelling voor medisch specialistiche zorg en behandeling als bedoeld in artikel 1.2 van het Uitvoeringsbesluit WTZi onder 1 en 21.</text:p>
      <text:p text:style-name="ifm_p_mt.3.7mm_ifm">Bij beschikking van 26 maart 2018 met kenmerk CIBG TZi 25918.2, is Sunrise logeerhuis, Heindijk 29, 3233 LE Oostvoorne, op grond van artikel 5, eerste lid, van de WTZi, toegelaten. Sunrise logeerhuis is een instelling voor persoonlijke verzorging en begeleiding als bedoeld in artikel 1.2 van het Uitvoeringsbesluit WTZi onder 17 en 19.</text:p>
      <text:p text:style-name="ifm_p_mt.3.7mm_ifm">Bij beschikking van 26 maart 2018 met kenmerk CIBG TZi 25919.1, is We're 4 U Coaching &amp; Begeleiding, Rooseveltstraat 12, 2321 BM Leiden, op grond van artikel 5, eerste lid, van de WTZi, toegelaten. We're 4 U Coaching &amp; Begeleiding is een instelling voor persoonlijke verzorging, verpleging, begeleiding en behandeling als bedoeld in artikel 1.2 van het Uitvoeringsbesluit WTZi onder 17, 18, 19 en 21.</text:p>
      <text:p text:style-name="ifm_p_mt.3.7mm_ifm">Bij beschikking van 26 maart 2018 met kenmerk CIBG TZi 25921.1, is Acaciathuiszorg (eenmanszaak), Voorsteven 82, 1034 SP Amsterdam, op grond van artikel 5, eerste lid, van de WTZi, toegelaten. Acaciathuiszorg is een instelling voor persoonlijke verzorging, verpleging en begeleidiing als bedoeld in artikel 1.2 van het Uitvoeringsbesluit WTZi onder 17, 18 en 19.</text:p>
      <text:p text:style-name="ifm_p_mt.3.7mm_ifm">Bij beschikking van 15 maart 2018 met kenmerk CIBG TZi 25924.2, is de toelating van WoondroomZorg B.V., Van Dam van Isseltweg 2 a, 4191 KC Geldermalsen, statutair gevestigd in Langbroek, gewijzigd. WoondroomZorg B.V. is een instelling voor persoonlijke verzorging, verpleging en begleiding als bedoeld in artikel 1.2 van het Uitvoeringsbesluit WTZi onder 17, 18 en 19.</text:p>
      <text:p text:style-name="ifm_p_mt.3.7mm_ifm">Bij beschikking van 21 maart 2018 met kenmerk CIBG TZi 25953.1, is Logeerboerderij Hippago, VOF, Langewijk 170, 7916 VG Elim op grond van artikel 5, eerste lid, van de WTZi toegelaten. Logeerboerderij Hippago is een instelling voor begeleiding als bedoeld in artikel 1.2 van het Uitvoeringsbesluit WTZi onder 19.</text:p>
      <text:p text:style-name="ifm_p_mt.3.7mm_ifm">Bij beschikking van 21 maart 2018 met kenmerk CIBG TZi 25955.1, is de Broeder, eenmanszaak, Noordzijde Haven 112, 4611 GV Bergen op Zoom, op grond van artikel 5, eerste lid, van de WTZi toegelaten. De Broeder is een instelling voor persoonlijke verzorging, verpleging, begeleiding, als bedoeld in artikel 1.2 van het Uitvoeringsbesluit WTZi onder 17, 18, 19.</text:p>
      <text:p text:style-name="ifm_p_mt.3.7mm_ifm">Bij beschikking van 26 maart 2018 met kenmerk CIBG TZi 25956.1, is Zorgende hand Rotterdam (eenmanszaak), 2e Hogenbanweg 99A, 3042 AX Rotterdam, op grond van artikel 5, eerste lid, van de WTZi toegelaten. Zorgende hand Rotterdam is een instelling voor persoonlijke verzorging, verpleging en begeleiding als bedoeld in artikel 1.2 van het Uitvoeringsbesluit WTZi onder 17, 18 en 19.</text:p>
      <text:p text:style-name="ifm_p_mt.3.7mm_ifm">Bij beschikking van 27 maart 2018 met kenmerk CIBG TZi 25996.1, is de toelating van Tusslerhof, Bosweg 1, 7241 JH Lochem, onderdeel van Stichting Pro Senectute, statutair gevestigd in Amsterdam, gewijzigd. Tusslerhof is een instelling voor persoonlijke verzorging, verpleging, begeleiding, behandeling als bedoeld in artikel 1.2 van het Uitvoeringsbesluit WTZi onder 17, 18, 19, 21.</text:p>
      <text:p text:style-name="ifm_p_mt.3.7mm_ifm">Bij beschikking van 22 maart 2018 met kenmerk CIBG TZi 25998.1, is Zorg Voor Iedereen, eenmanszaak, Funke Küpperplantsoen 16, 1336 BE Almere, op grond van artikel 5, eerste lid, van de WTZi toegelaten. Zorg Voor Iedereen is een instelling voor persoonlijke verzorging, verpleging, begeleiding als bedoeld in artikel 1.2 van het Uitvoeringsbesluit WTZi onder 17, 18, 19.</text:p>
      <text:p text:style-name="ifm_p_mt.3.7mm_ifm">Bij beschikking van 20 maart 2018 met kenmerk CIBG TZi 26002.1, is de toelating van Stichting EUREKA, Nieuwstraat 33 A, 7411 LG Deventer, statutair gevestigd in Utrecht, gewijzigd. Stichting EUREKA is een instelling voor persoonlijke verzorging, verpleging, begeleiding en behandeling als bedoeld in artikel 1.2 van het Uitvoeringsbesluit WTZi onder 17, 18, 19 en 21.</text:p>
      <text:p text:style-name="ifm_p_mt.3.7mm_ifm">Bij beschikking van 20 maart 2018 met kenmerk CIBG TZi 26211.1, is de toelating van Stichting Edu-Care, Radarstraat 1, Kamer 0.10, 2525 KC Den Haag, statutair gevestigd in Den Haag gewijzigd. Stichting Edu-Care is een instelling voor Persoonlijke verzorging, verpleging en begeleiding als bedoeld in artikel 1.2 van het Uitvoeringsbesluit WTZi onder 17, 18 en 19.</text:p>
      <text:p text:style-name="ifm_p_mt.3.7mm_ifm">Bij beschikking van 21 maart 2018 met kenmerk CIBG TZi 26227.1, is de toelating van AZA B.V., Geestersingel 68, 1815 BB Alkmaar, statutair gevestigd in Alkmaar, ingetrokken.</text:p>
      <text:p text:style-name="ifm_p_mt.3.7mm_ifm">Bij beschikking van 22 maart 2018 met kenmerk CIBG TZi 26228.1 is Deeds Coaching, Kantershof 154, 1104GH Amsterdam, op grond van artikel 5, eerste lid, van de WTZi toegelaten. Deeds Coaching is een instelling voor persoonlijke verzorging, verpleging, begeleiding als bedoeld in artikel 1.2 van het Uitvoeringsbesluit WTZi onder 17, 18, 19.</text:p>
      <text:p text:style-name="ifm_p_mt.3.7mm_ifm">Bij beschikking van 22 maart 2018 met kenmerk CIBG TZi 26230.1, is de toelating van Maatschap Chronikos, Robijndijk 92b, 4706 LW Roosendaal, gewijzigd. Maatschap Chronikos is een instelling voor medisch specialistische zorg en behandeling als bedoeld in artikel 1.2 van het Uitvoeringsbesluit WTZi onder 1 en 21.</text:p>
      <text:p text:style-name="ifm_p_mt.3.7mm_ifm">Bij beschikking van 21 maart 2018 met kenmerk CIBG TZi 26271.1, is de toelating van Stichting Groenhuysen, Kalsdonksestraat 89, 4702 ZB Roosendaal, statutair gevestigd in Roosendaal gewijzigd. Stichting Groenhuysen is een instelling voor persoonlijke verzorging, verpleging, begeleiding en behandeling als bedoeld in artikel 1.2 van het Uitvoeringsbesluit WTZi onder 17, 18, 19 en 21.</text:p>
      <text:p text:style-name="ifm_p_mt.3.7mm_ifm">Bij beschikking van 21 maart 2018 met kenmerk CIBG TZi 26272.1, is de toelating van De Maalderij (eenmanszaak), Peperstraat 4, 5368 AE Haren (Oss), gewijzigd. De Maalderij is een instelling voor begeleiding en behandeling als bedoeld in artikel 1.2 van het Uitvoeringsbesluit WTZi onder 19 en 21.</text:p>
      <text:p text:style-name="ifm_p_mt.3.7mm_ifm">Bij beschikking van 21 maart 2018 met kenmerk CIBG TZi 26273.1 is de toelating van Opvang Uniek (V.O.F.), Zuiderkruis 7, 7071 TB Ulft, statutair gevestigd in Ulft, ingetrokken.</text:p>
      <text:p text:style-name="ifm_p_mt.3.7mm_ifm">Bij beschikking van 21 maart 2018 met kenmerk CIBG TZi 26274.1, is de toelating van Woonzorgcentrum De Westhoek, Prins Bernhardstraat 1, 4761 AJ Zevenbergen, onderdeel van Stichting Surplus Zorg en statutair gevestigd in Zevenbergen, ingetrokken.</text:p>
      <text:p text:style-name="ifm_p_mt.3.7mm_ifm">Bij beschikking van 26 maart 2018 met kenmerk CIBG TZi 26276.1, is de toelating van Zorg- en adviesbureau Violet (eenmanszaak). Planetenweg 5, 2132 HN Hoofddorp, gewijzigd. Zorg- en adviesbureau is een instelling voor persoonlijkeverzorging en verpleging als bedoeld in artikel 1.2 van het Uitvoeringsbesluit WTZi onder 17 en 18.</text:p>
      <text:p text:style-name="ifm_p_mt.3.7mm_ifm">Bij beschikking van 22 maart 2018 met kenmerk CIBG TZi 26277.1, is Vitae (eenmanszaak), Brederodestraat 44 3, 1054 MV Amsterdam, op grond van artikel 5, eerste lid, van de WTZi toegelaten. Vitae is een instelling voor persoonlijke verzorging, verpleging en begeleiding als bedoeld in artikel 1.2 van het Uitvoeringsbesluit WTZi onder 17, 18 en 19.</text:p>
      <text:p text:style-name="ifm_p_mt.3.7mm_ifm">Bij beschikking van 21 maart 2018 met kenmerk CIBG TZi 26278.1, is Mediq Thuiszorg (éénmanszaak), Verremeer 53, 1435 LT Rijsenhout op grond van artikel 5, eerste lid, van de WTZi toegelaten. Mediq Thuiszorg (éénmanszaak) is een instelling voor persoonlijke verzorging, verpleging en begeleiding als bedoeld in artikel 1.2 van het Uitvoeringsbesluit WTZi onder 17, 18, 19.</text:p>
      <text:p text:style-name="ifm_p_mt.3.7mm_ifm">Bij beschikking van 26 maart 2018 met kenmerk CIBG TZi 26286.1, is de toelating van Inzowijs B.V., Hoofdstraat 1-3, AA Leiderdorp, onderdeel van Van der Zijden beheer B.V. in Leiderdorp, ingetrokken.</text:p>
      <text:p text:style-name="ifm_p_mt.3.7mm_ifm">Bij beschikking van 26 maart 2018 met kenmerk CIBG TZi 26291.1, is Mc Sweeney's, VOF, Peelven 2, 6029 PG Sterksel, op grond van artikel 5, eerste lid, van de WTZi toegelaten. Mc Seeney is een instelling voor begeleiding als bedoeld in artikel 1.2 van het Uitvoeringsbesluit WTZi onder 19.</text:p>
      <text:p text:style-name="ifm_p_mt.3.7mm_ifm">Bij beschikking van 26 maart 2018 met kenmerk CIBG TZi 26294.1, is de toelating van Pro Care Zorgbemiddeling B.V., Slotermeerlaan 69-E4, 1064 HA Amsterdam, statutair gevestigd in Amsterdam, ingetrokken.</text:p>
      <text:p text:style-name="ifm_p_mt.3.7mm_ifm">Bij beschikking van 26 maart 2018 met kenmerk CIBG TZi 26295.1, is de toelating van Zorgboerderij Refaja, Oshaarseweg 19, 7932 PW Drenthe, ingetrokken.</text:p>
      <text:p text:style-name="ifm_p_mt.3.7mm_ifm">Bij beschikking van 26 maart 2018 met kenmerk CIBG TZi 26296.1, is de toelating van Pratica B.V., Richterslaan 52, 3431 AK Nieuwegein, statutair gevestigd in Harmelen, gewijzigd. Pratica B.V. is een instelling voor persoonlijke verzorging, verpleging en begeleiding als bedoeld in artikel 1.2 van het Uitvoeringsbesluit WTZi onder 17, 18 en 19.</text:p>
      <text:p text:style-name="ifm_p_mt.3.7mm_ifm">Bij beschikking van 20 maart 2018 met kenmerk CIBG TZi 26300.1, is de toelating van A-Z Multizorg B.V., Dorpsstraat 28, 3433 CJ Nieuwegein, statutair gevestigd in Utrecht gewijzigd. A-Z Multizorg B.V. is een instelling voor persoonlijke verzorging, verpleging, begeleiding als bedoeld in artikel 1.2 van het Uitvoeringsbesluit WTZi onder 17, 18 en 19.</text:p>
      <text:p text:style-name="ifm_p_mt.3.7mm_ifm">Bij beschikking van 3 april 2018 met kenmerk CIBG TZi 25625.5, is Eminent Wonen &amp; Zorg Groenlo B.V., Groenloseweg 12, 7261 AN Ruurlo, statutair gevestigd in Ruurlo, op grond van artikel 5, eerste lid, van de WTZi toegelaten. Eminent Wonen &amp; Zorg B.V. is een instelling voor persoonlijke verzorging, verpleging, begeleiding en behandeling als bedoeld in artikel 1.2 van het Uitvoeringsbesluit WTZi onder 17, 18, 19 en 21.</text:p>
      <text:p text:style-name="ifm_p_mt.3.7mm_ifm">Bij beschikking van 28 maart maart 2018 met kenmerk CIBG TZi 25664.2, is Stichting Breinpoli, Park Hoornwijck 26, 2289 CZ Rijswijk, statutair gevestigd in Rijswijk, op grond van artikel 5, eerste lid, van de WTZi toegelaten. Stichting Breinpoli is een instelling voor medisch specialistische zorg als bedoeld in artikel 1.2 van het Uitvoeringsbesluit WTZi onder 1.</text:p>
      <text:p text:style-name="ifm_p_mt.3.7mm_ifm">Bij beschikking van 4 april 2018 met kenmerk CIBG TZi 25689.2, is de toelating van De Geheime Tuin B.V., Valutaboulevard 17, 3825 BS Amersfoort, statutair gevestigd in Dronten gewijzigd. De Geheime Tuin B.V. is een instelling voor medisch specialistische zorg als bedoeld in artikel 1.2 van het Uitvoeringsbesluit WTZi onder 1.</text:p>
      <text:p text:style-name="ifm_p_mt.3.7mm_ifm">Bij beschikking van 3 april 2018 met kenmerk CIBG TZi 25712.2, is Nourzorg, Hoogezandstraat 19, 6835 DM Arnhem, statutair gevestigd in Arnhem op grond van artikel 5, eerste lid, van de WTZi toegelaten. Nourzorg is een instelling voor begeleiding als bedoeld in artikel 1.2 van het Uitvoeringsbesluit WTZi onder 19.</text:p>
      <text:p text:style-name="ifm_p_mt.3.7mm_ifm">Bij beschikking van 9 april 2018 met kenmerk CIBG TZi 25739.2, is Stichting Het Adriano Huis, Lorkstraat 39, 4621 GN Bergen op Zoom, statutair gevestigd in Bergen op Zoom, op grond van artikel 5, eerste lid, van de WTZi toegelaten. Stichting Het Adriano Huis is een instelling voor begeleiding als bedoeld in artikel 1.2 van het Uitvoeringsbesluit WTZi onder 19.</text:p>
      <text:p text:style-name="ifm_p_mt.3.7mm_ifm">Bij beschikking van 28 maart 2018 met kenmerk CIBG TZi 25758.2, is Zusters Verzorgen Thuis B.V., Leuvensestraat 85, 2587 GD Den Haag, statutair gevestigd in Den Haag, op grond van artikel 5, eerste lid, van de WTZi toegelaten. Zusters Verzorgen Thuis B.V. is een instelling voor persoonlijke verzorging, verpleging en begeleiding als bedoeld in artikel 1.2 van het Uitvoeringsbesluit WTZi onder 17, 18 en 19.</text:p>
      <text:p text:style-name="ifm_p_mt.3.7mm_ifm">Bij beschikking van 3 april 2018 met kenmerk CIBG TZi 25804.2, is Kloostergaarde zorg, Molenstraat 13, 5845 BD Sint Anthonis, op grond van artikel 5, eerste lid, van de WTZi, toegelaten. Kloostergaarde zorg is een instelling voor verpleging als bedoeld in artikel 1.2 van het Uitvoeringsbesluit WTZi onder 18.</text:p>
      <text:p text:style-name="ifm_p_mt.3.7mm_ifm">Bij beschikking van 5 april 2018 met kenmerk CIBG TZi 25815.1, is de toelating van HarmonieZorg B.V., IJstraat 4, 7523 HK Enschede, statutair gevestigd in Enschede gewijzigd. HarmonieZorg B.V is een instelling voor persoonlijke verzorging, verpleging en begeleiding als bedoeld in artikel 1.2 van het Uitvoeringsbesluit WTZi onder 17, 18 en 19.</text:p>
      <text:p text:style-name="ifm_p_mt.3.7mm_ifm">Bij beschikking van 29 maart 2018 met kenmerk CIBG TZi 25826.1, is per 1 juni 2018 Stichting Chirurgisch Centrum, Sint Willibrordusstraat 21, 6212 CA Maastricht, statutair gevestigd in Maastricht, op grond van artikel 5, eerste lid, van de WTZi, toegelaten. Stichting Chirurgisch Centrum is een instelling voor medisch specialistische zorg als bedoeld in artikel 1.2 van het Uitvoeringsbesluit WTZi onder 1.</text:p>
      <text:p text:style-name="ifm_p_mt.3.7mm_ifm">Bij beschikking van 3 april 2018 met kenmerk CIBG TZi 25864.2, is de toelating van Emmelle Coaching (eenmanszaak), Frederik Hendriklaan 32, 2252 KK Voorschoten, ingetrokken.</text:p>
      <text:p text:style-name="ifm_p_mt.3.7mm_ifm">Bij beschikking van 3 april 2018 met kenmerk CIBG TZi 25865.2, is de toelating van Jose Mulder Counseling Coaching (eenmanszaak), Veronicaweg 7, 8042 CD Zwolle, ingetrokken.</text:p>
      <text:p text:style-name="ifm_p_mt.3.7mm_ifm">Bij beschikking van 3 april 2018 met kenmerk CIBG TZi 25868.2, is de toelating van Stichting Kaakchirurgie en Implantologie Centrum Midden Delfland, Kornelis van Tollaan 56, 3065 DB Rotterdam, statutair gevestigd in Rotterdam, ingetrokken.</text:p>
      <text:p text:style-name="ifm_p_mt.3.7mm_ifm">Bij beschikking van 3 april 2018 met kenmerk CIBG TZi 25869.2, is de toelating van Evim Zorg (eenmanszaak), Korte Zandstraat 2, 7412 BR Deventer, ingetrokken.</text:p>
      <text:p text:style-name="ifm_p_mt.3.7mm_ifm">Bij beschikking van 3 april 2018 met kenmerk CIBG TZi 25872.2, is de toelating van Kartawinata Zorg (eenmanszaak), Acaciastraat 40, 2565 KC ’s-Gravenhage ingetrokken.</text:p>
      <text:p text:style-name="ifm_p_mt.3.7mm_ifm">Bij beschikking van 3 april 2018 met kenmerk CIBG TZi 25873.2, is de toelating van Stichting Hifu Centrum Nederland, Voorsteven 50, 4871 DX Etten-Leur, statutair gevestigd in Etten-Leur, ingetrokken.</text:p>
      <text:p text:style-name="ifm_p_mt.3.7mm_ifm">Bij beschikking van 3 april 2018 met kenmerk CIBG TZi 25875.2, is de toelating van Zevenblad Zorgadvies &amp; Begeleiding (eenmanszaak), Nieuwland 17, 3945 EW Cothen, ingetrokken.</text:p>
      <text:p text:style-name="ifm_p_mt.3.7mm_ifm">Bij beschikking van 3 april 2018 met kenmerk CIBG TZi 25876.2, is de toelating van Zevenblad Zorgadvies &amp; Begeleiding (eenmanszaak), Nieuwland 17, 3945 EW Cothen, ingetrokken.</text:p>
      <text:p text:style-name="ifm_p_mt.3.7mm_ifm">Bij beschikking van 3 april 2018 met kenmerk CIBG TZi 25877.2, is de toelating vanDe juiste zorg (eenmanszaak), Heistraat 82B, 5701 HR Helmond, ingetrokken.</text:p>
      <text:p text:style-name="ifm_p_mt.3.7mm_ifm">Bij beschikking van 9 april 2018 met kenmerk CIBG TZi 25879.2, is de toelating van Wilma Hazenberg, Van der Duyn van Maasdamstraat 24, 1215 HT Hilversum, ingetrokken.</text:p>
      <text:p text:style-name="ifm_p_mt.3.7mm_ifm">Bij beschikking van 9 april 2018 met kenmerk CIBG TZi 25881.2, is de toelating van Stichting Ieders Zorg, Buitenweg 2, 7545 SP Enschede, statutair gevestigd in Losser, ingetrokken.</text:p>
      <text:p text:style-name="ifm_p_mt.3.7mm_ifm">Bij beschikking van 9 april 2018 met kenmerk CIBG TZi 25882.2, is de toelating van Stichting Midonacare Quality Zorg, Daalwijk 12, 1102 AA Amste3rdam, statutair gevestigd in Amsterdam ingetrokken.</text:p>
      <text:p text:style-name="ifm_p_mt.3.7mm_ifm">Bij beschikking van 9 april 2018 met kenmerk CIBG TZi 225883.2, is de toelating van Stichting Safe Thuiszorg, Gazellelaan 3, 5704 DK Helmond, statutair gevestigd in Helmond, ingetrokken.</text:p>
      <text:p text:style-name="ifm_p_mt.3.7mm_ifm">Bij beschikking van 9 april 2018 met kenmerk CIBG TZ 25887.2, is de toelating van Sam-B Home Care, Hoogeveenlaan 8 E, 2545 TR 's-Gravenhage, ingetrokken.</text:p>
      <text:p text:style-name="ifm_p_mt.3.7mm_ifm">Bij beschikking van 9 april 2018 met kenmerk CIBG TZi 25888.2, is de toelating van Goedendag Zorg (eenmanszaak), J.H. Leopoldhof 26, 1382 TJ Weesp, ingetrokken.</text:p>
      <text:p text:style-name="ifm_p_mt.3.7mm_ifm">Bij beschikking van 9 april 2018 met kenmerk CIBG TZi 25890.2, is de toelating van Stichting Allvitae, Citer 11, 8265 RA Kampen, statutair gevestigd in Zwolle, ingetrokken.</text:p>
      <text:p text:style-name="ifm_p_mt.3.7mm_ifm">Bij beschikking van 9 april 2018 met kenmerk CIBG TZi 25894.1, is de toelating van Alie's Thuiszorg, Roerdomplaan 33, 8446JR Heerenveen ingetrokken.</text:p>
      <text:p text:style-name="ifm_p_mt.3.7mm_ifm">Bij beschikking van 9 april 2018 met kenmerk CIBG TZi 25895.2, is de toelating van Susana Zorg (eenmanszaak), Bijlmerdreef 1169, 1103 TT Amsterdam, ingetrokken.</text:p>
      <text:p text:style-name="ifm_p_mt.3.7mm_ifm">Bij beschikking van 9 april 2018 met kenmerk CIBG TZi 25896.2 is de toelating van Stichting Soargeleas Wenje, Oosterstraat 27, 9203 BA Drachten, statutair gevestigd in Smallingerland ingetrokken.</text:p>
      <text:p text:style-name="ifm_p_mt.3.7mm_ifm">Bij beschikking van 9 april 2018 met kenmerk CIBG TZi 25898.2, is de toelating van Stichting Jongeren Revalidatie, Mijehof 148, 1106 HR Amsterdam, statutair gevestigd in Amsterdam ingetrokken.</text:p>
      <text:p text:style-name="ifm_p_mt.3.7mm_ifm">Bij beschikking van 9 april 2018 met kenmerk CIBG TZi 25899.2, is de toelating van Stichting Hesterhuizen, Lodderhoeksestraat 10c, 6687 LR Angeren, statutair gevestigd in Huissen, ingetrokken.</text:p>
      <text:p text:style-name="ifm_p_mt.3.7mm_ifm">Bij beschikking van 9 april 2018 met kenmerk CIBG TZi 25901.2, is de toelating van UwWijkpraktijk B.V., Vleetweg 16, 4725 SN Wouwse Plantage, statutair gevestigd in Wouwse Plantage ingetrokken.</text:p>
      <text:p text:style-name="ifm_p_mt.3.7mm_ifm">Bij beschikking van 9 april 2018 met kenmerk CIBG TZi 25904.2, is de toelating van Baris AdviesBegeleidingZorg, eenmanszaak, Hanzeboulevard 115, 3829 EW HOOGLANDERVEEN ingetrokken.</text:p>
      <text:p text:style-name="ifm_p_mt.3.7mm_ifm">Bij beschikking van 9 april 2018 met kenmerk CIBG TZi 25905.2, is de toelating van Fensia, Eenmanszaak, Julianastrjitte 10, 9123 JE Metslawier ingetrokken.</text:p>
      <text:p text:style-name="ifm_p_mt.3.7mm_ifm">Bij beschikking van 9 april 2018 met kenmerk CIBG TZi 25937.2, is de toelating van Enza Zorg &amp; Welzijn (eenmanszaak), Pantelleriapad 67, 3059 XG Rotterdam, ingetrokken.</text:p>
      <text:p text:style-name="ifm_p_mt.3.7mm_ifm">Bij beschikking van 9 april 2018 met kenmerk CIBG TZi 25938.1, is de toelating van Kizilgöl Personal Care (eenmanszaak), Ruigoord 190, 3079 XV Rotterdam, ingetrokken.</text:p>
      <text:p text:style-name="ifm_p_mt.3.7mm_ifm">Bij beschikking van 9 april 2018 met kenmerk CIBG TZi 25940.1, is de toelating van Ramila (eenmanszaak), Hasmanlanden 29, 7542 JM Enschede, ingetrokken.</text:p>
      <text:p text:style-name="ifm_p_mt.3.7mm_ifm">Bij beschikking van 9 april 2018 met kenmerk CIBG TZi 25940.2, is de toelating van Logeerhuis de Instuif (V.O.F.), Eikenlaan 63, 7271 HD Borculo, ingetrokken.</text:p>
      <text:p text:style-name="ifm_p_mt.3.7mm_ifm">Bij beschikking van 9 april 2018 met kenmerk CIBG TZi 25943.2, is de toelating van Prizorg begeleiding B.V., IJburglaan 632 H, 1087 CE Amsterdam, statutair gevestigd in Amsterdam, ingetrokken.</text:p>
      <text:p text:style-name="ifm_p_mt.3.7mm_ifm">Bij beschikking van 9 april 2018 met kenmerk CIBG TZi 25946.2, is de toelating van SMH Zorg B.V., Herenweg 64 33, 3602 AR Maarssen, statutair gevestigd in Utrecht, ingetrokken.</text:p>
      <text:p text:style-name="ifm_p_mt.3.7mm_ifm">Bij beschikking van 9 april 2018 met kenmerk CIBG TZi 22169.1, is de toelating van 2Helpende Handen (eenmanszaak), Harkulo 14, 3085 MJ Rotterdam, ingetrokken.</text:p>
      <text:p text:style-name="ifm_p_mt.3.7mm_ifm">Bij beschikking van 9 april 2018 met kenmerk CIBG TZi 25950.2, is de toelating van Shavelly Ambulante Thuiszorg (eenmanszaak), Zeevaart 100, 1034 RC Amsterdam, ingetrokken.</text:p>
      <text:p text:style-name="ifm_p_mt.3.7mm_ifm">Bij beschikking van 4 april 2018 met kenmerk CIBG TZi 25958.1, is Stichting Zusterindebuurt Zwolle en omstreken, Museumplein 7, 6711 NA Ede, statutair gevestigd in Zwolleo p grond van artikel 5, eerste lid, van de WTZi toegelaten. Stichting Zusterindebuurt Zwolle en omstreken is een instelling voor Stichting Zusterindebuurt Zwolle en omstreke als bedoeld in artikel 1.2 van het Uitvoeringsbesluit WTZi onder 17, 18 en 19.</text:p>
      <text:p text:style-name="ifm_p_mt.3.7mm_ifm">Bij beschikking van 4 april 2018 met kenmerk CIBG TZi 25960.1, is Stichting Zusterindebuurt Arnhem en omstreken, Museumplein 7, 6711 NA Ede, statutair gevestigd in Zwolle op grond van artikel 5, eerste lid, van de WTZi toegelaten. Stichting Zusterindebuurt Zwolle en omstreken is een instelling voor persoonlijke verzorging, verpleging en begeleiding als bedoeld in artikel 1.2 van het Uitvoeringsbesluit WTZi onder 17, 18 en 19.</text:p>
      <text:p text:style-name="ifm_p_mt.3.7mm_ifm">Bij beschikking van 4 april 2018 met kenmerk CIBG TZi 25961.1, is Stichting Zusterindebuurt Amsterdam en omstreken, Museumplein 7, 6711 NA Ede, statutair gevestigd in Amsterdam, op grond van artikel 5, eerste lid, van de WTZi toegelaten. Stichting Zusterindebuurt Amsterdam en omstreken is een instelling voor persoonlijke verzorging, verpleging en begeleiding als bedoeld in artikel 1.2 van het Uitvoeringsbesluit WTZi onder 17, 18 en 19.</text:p>
      <text:p text:style-name="ifm_p_mt.3.7mm_ifm">Bij beschikking van 4 april 2018 met kenmerk CIBG TZi 25962.1 is Stichting Zusterindebuurt Rotterdam en omstreken, Museumplein 7, 6711 NA Ede, statutair gevestigd in Rotterdamop grond van artikel 5, eerste lid, van de WTZi toegelaten. Stichting Zusterindebuurt Rotterdam en omstreken is een instelling voor persoonlijke verzorging, verpleging en begeleiding als bedoeld in artikel 1.2 van het Uitvoeringsbesluit WTZi onder 17, 18 en 19.</text:p>
      <text:p text:style-name="ifm_p_mt.3.7mm_ifm">Bij beschikking van 3 april 2018 met kenmerk CIBG TZi 25959.1, is Laboratorium Microbiologie Twente Achterhoek, Boerhaavelaan 59, 7555 BB Hengelo, onderdeel van Stichting Streeklaboratorium voor de Microbiologie in Twente en de Gelderse Achterhoek statutair gevestigd in Hengelo, op grond van artikel 5, eerste lid, van de WTZi toegelaten. Laboratorium Microbiologie Twente Achterhoek is een instelling voor medisch specialistische zorg als bedoeld in artikel 1.2 van het Uitvoeringsbesluit WTZi onder 1.</text:p>
      <text:p text:style-name="ifm_p_mt.3.7mm_ifm">Bij beschikking van 4 april 2018 met kenmerk CIBG TZi 25963.1, is Stichting Zusterindebuurt Den Haag en omstreken, Museumplein 7, 6711 NA Ede, statutair gevestigd in Den Haag op grond van artikel 5, eerste lid, van de WTZi toegelaten. Stichting Zusterindebuurt Den Haag en omstreken is een instelling voor persoonlijke verzorging, verpleging en begeleiding als bedoeld in artikel 1.2 van het Uitvoeringsbesluit WTZi onder 17, 18 en 19.</text:p>
      <text:p text:style-name="ifm_p_mt.3.7mm_ifm">Bij beschikking van 4 april 2018 met kenmerk CIBG TZi 25964.1, is Stichting Zusterindebuurt Breda en omstreken, Museumplein 7, 6711 NA Ede, statutair gevestigd in Breda op grond van artikel 5, eerste lid, van de WTZi toegelaten. Stichting Zusterindebuurt Breda en omstreken is een instelling voor persoonlijke verzorging, verpleging en begeleiding als bedoeld in artikel 1.2 van het Uitvoeringsbesluit WTZi onder 17, 18 en 19.</text:p>
      <text:p text:style-name="ifm_p_mt.3.7mm_ifm">Bij beschikking van 4 april 2018 met kenmerk CIBG TZi 25965.1, is Stichting Zusterindebuurt Utrecht en omstreken, Museumplein 7, 6711 NA Ede, statutair gevestigd in Utrecht op grond van artikel 5, eerste lid, van de WTZi toegelaten. Stichting Zusterindebuurt Utrecht en omstreken is een instelling voor persoonlijke verzorging, verpleging en begeleiding als bedoeld in artikel 1.2 van het Uitvoeringsbesluit WTZi onder 17, 18 en 19.</text:p>
      <text:p text:style-name="ifm_p_mt.3.7mm_ifm">Bij beschikking van 9 april 2018 met kenmerk CIBG TZi 26007.2, is de toelating van Stichting Sonoor, Koudelaan 14-A, 3749 AM Lage Vuursche, statutair gevestigd in Lage Vuursche ingetrokken.</text:p>
      <text:p text:style-name="ifm_p_mt.3.7mm_ifm">Bij beschikking van 9 april 2018 met kenmerk CIBG TZi 26027.2, is de toelating van Music 4 you (V.O.F.), Runde ZZ 55, 7881 HN Emmer-Compascuum, ingetrokken.</text:p>
      <text:p text:style-name="ifm_p_mt.3.7mm_ifm">Bij beschikking van 9 april 2018 met kenmerk CIBG TZi 26030.2, is de toelating van Stichting Maatschappelijke Dienstverlening Bolwerk, Waarlerweg 6, 7251 NE Vorden, statutair gevestigd in de gemeente Bronckhorst, ingetrokken.</text:p>
      <text:p text:style-name="ifm_p_mt.3.7mm_ifm">Bij beschikking van 9 april 2018 met kenmerk CIBG TZi 26032.2, is de toelating van LCR Center B.V., Monnikhof 15, 9714 DT Groningen, statutair gevestigd in Groningen, ingetrokken.</text:p>
      <text:p text:style-name="ifm_p_mt.3.7mm_ifm">Bij beschikking van 9 april 2018 met kenmerk CIBG TZi 26034.2, is de toelating van de maatschap Knoest, Hooftlaan 51, 1401 EC Bussum, ingetrokken.</text:p>
      <text:p text:style-name="ifm_p_mt.3.7mm_ifm">Bij beschikking van 9 april 2018 met kenmerk CIBG TZi 26036.2, is de toelating van Stichting Kliniek Oogendaal, Euklaasdijk 18, 4706 JA Roosendaal, statutair gevestigd in Roosendaal, ingetrokken.</text:p>
      <text:p text:style-name="ifm_p_mt.3.7mm_ifm">Bij beschikking van 3 april 2018 met kenmerk CIBG TZi 26045.2, is de toelating van Hansa Oncology Clinics B.V., Zernikepark 12, 9747 AN Groningen, statutair gevestigd in Boxmeer ingetrokken.</text:p>
      <text:p text:style-name="ifm_p_mt.3.7mm_ifm">Bij beschikking van 9 april 2018 met kenmerk CIBG TZi 26135.2, is de toelating van Het Wagenwiel (eenmanszaak). Molenstraat 89, 4033 AT Lienden, ingetrokken.</text:p>
      <text:p text:style-name="ifm_p_mt.3.7mm_ifm">Bij beschikking van 9 april 2018 met kenmerk CIBG TZi 26157.2, is de toelating van Devates, eenmanszaak, Oranjelaan 9, 6703 DT Wageningen, ingetrokken.</text:p>
      <text:p text:style-name="ifm_p_mt.3.7mm_ifm">Bij beschikking van 3 april 2018 met kenmerk CIBG TZi 26198.2 is de toelating van Familysupporters B.V., Laan Nieuwer-Amstel 4B, 1182 JT Amstelveel, ingetrokken.</text:p>
      <text:p text:style-name="ifm_p_mt.3.7mm_ifm">Bij beschikking van 3 april 2018 met kenmerk CIBG TZi 26288.1, is Thuis Best (eenmanszaak), Monceaupark 26, 1448 GJ Purmerend, op grond van artikel 5, eerste lid, van de WTZi toegelaten. Thuis Best is een instelling voor persoonlijke verzorging, verpleging en begeleiding als bedoeld in artikel 1.2 van het Uitvoeringsbesluit WTZi onder 17, 18 en 19.</text:p>
      <text:p text:style-name="ifm_p_mt.3.7mm_ifm">Bij beschikking van 9 april 2018 met kenmerk CIBG TZi 26298.2, is ZenziZorg (eenmanszaak), Pijlstaartpad 2, 2623 MG Delft, op grond van artikel 5, eerste lid, van de WTZi toegelaten. Zenzizorg is een instelling voor persoonlijke verzorging, verpleging en begeleiding als bedoeld in artikel 1.2 van het Uitvoeringsbesluit WTZi onder 17, 18 en 19.</text:p>
      <text:p text:style-name="ifm_p_mt.3.7mm_ifm">Bij beschikking van 29 maart 2018 met kenmerk CIBG TZi 26306.1, is Lelie Thuiszorg (V.O.F.), IJsselburcht 22, 6825 BP Arnhem, op grond van artikel 5, eerste lid, van de WTZi toegelaten. Lelie Thuiszorg is een instelling voor persoonlijke verzorging, verpleging, begeleiding en behandeling als bedoeld in artikel 1.2 van het Uitvoeringsbesluit WTZi onder 17, 18, 19 en 21.</text:p>
      <text:p text:style-name="ifm_p_mt.3.7mm_ifm">Bij beschikking van 4 april 2018 met kenmerk CIBG TZi 26309.1, is Forto ambulante begeleiding (VOF), Welterlaan 35, 6417 CG Heerlen, op grond van artikel 5, eerste lid, van de WTZi toegelaten. Forto ambulante begeleiding is een instelling voor begeleiding als bedoeld in artikel 1.2 van het Uitvoeringsbesluit WTZi onder 19.</text:p>
      <text:p text:style-name="ifm_p_mt.3.7mm_ifm">Bij beschikking van 3 april 2018 met kenmerk CIBG TZi 26312.1, is de toelating van Stichting Zorg Delen, Poeldijk 12, 3621 CZ Breukelen, statutair gevestigd in Utrecht ingetrokken.</text:p>
      <text:p text:style-name="ifm_p_mt.3.7mm_ifm">Bij beschikking van5 april 2018 met kenmerk CIBG TZi 26313.1, is de toelating van TKS Dienstverlening, Willem Barendszstraat 33, 6828 ZJ Arnhem ingetrokken.</text:p>
      <text:p text:style-name="ifm_p_mt.3.7mm_ifm">Bij beschikking van 9 april 2018 met kenmerk CIBG TZi 26323.1, is MeduMed (ook h.o.d.n. MeduHomeCare) (eenmanszaak), Berceusestraat 173, 1061 HX Amsterdam, op grond van artikel 5, eerste lid, van de WTZi toegelaten. MeduMed (ook h.o.d.n. MeduHomeCare) is een instelling voor persoonlijke verzorging, verpleging en begeleiding als bedoeld in artikel 1.2 van het Uitvoeringsbesluit WTZi onder 17, 18 en 19.</text:p>
      <text:p text:style-name="ifm_p_mt.3.7mm_ifm">Bij beschikking van 4 april 2018 met kenmerk CIBG TZi 26324.1, is MY Begeleiding (éénmanszaak), Hoveniersweg 27, 4001 HR Tiel op grond van artikel 5, eerste lid, van de WTZi toegelaten. MY Begeleiding (éénmanszaak) is een instelling voor persoonlijke verzorging, verpleging, begeleiding als bedoeld in artikel 1.2 van het Uitvoeringsbesluit WTZi onder 17, 18 en 19.</text:p>
      <text:p text:style-name="ifm_p_mt.3.7mm_ifm">Bij beschikking van 3 april 2018 met kenmerk CIBG TZi 26326.1, is Kardelen Healthcare and Nutrotion (KHAN) (éénmanszaak), Prins Clausstraat 131, 2291 WC Wateringen op grond van artikel 5, eerste lid, van de WTZi toegelaten. Kardelen Healthcare and Nutrotion (KHAN) (éénmanszaak) is een instelling voor persoonlijke verzorging, verpleging, begeleiding als bedoeld in artikel 1.2 van het Uitvoeringsbesluit WTZi onder 17, 18 en 19.</text:p>
      <text:p text:style-name="ifm_p_mt.3.7mm_ifm">Bij beschikking van 5 april 2018 met kenmerk CIBG TZi 26336.1, is de toelating van Stichting WIJ ZORG, Kloosterhof 8, 7041 RE 's-Heerenberg, statutair gevestigd in de gemeente Montferland, gewijzigd. Stichting WIJ ZORG is een instelling voor persoonlijke verzorging, verpleging en begeleiding als bedoeld in artikel 1.2 van het Uitvoeringsbesluit WTZi onder 17, 18 en 19.</text:p>
      <text:p text:style-name="ifm_p_mt.3.7mm_ifm">Bij beschikking van 9 april 2018 met kenmerk CIBG TZi 25846.2, is de toelating van Zorgservice B.V., Koningin Wilhelminastraat 20, 3751 DD Bunschoten-Spakenburg, statutair gevestigd in Spakenburg, ingetrokken.</text:p>
      <text:p text:style-name="ifm_p_mt.3.7mm_ifm">Bij beschikking van 9 april 2018 met kenmerk CIBG TZi 25847.2, is de toelating van Zorgorganisatie Tuus, Wijngaardstraat 17, 4351 AP Veere, ingetrokken.</text:p>
      <text:p text:style-name="ifm_p_mt.3.7mm_ifm">Bij beschikking van 9 april 2018 met kenmerk CIBG TZi 25848.2, is de toelating van Zorgbureau Samen, Linge 56, 3904 NC Veenendaal, ingetrokken.</text:p>
      <text:p text:style-name="ifm_p_mt.3.7mm_ifm">Bij beschikking van 9 april 2018 met kenmerk CIBG TZi 25850.2 is de toelating van De Hoeksesluis, Opperduit 2, 2941 AA Lekkerkerk, ingetrokken.</text:p>
      <text:p text:style-name="ifm_p_mt.3.7mm_ifm">Bij beschikking van 9 april 2018 met kenmerk CIBG TZi 25851.2, is de toelating van Stichting Zorg voor Mij, regio 't Gooi, Keienbergweg 43, 1101 EX Amsterdam Zuidoost, statutair gevestigd in Amsterdam, ingetrokken.</text:p>
      <text:p text:style-name="ifm_p_mt.3.7mm_ifm">Bij beschikking van 9 april 2018 met kenmerk CIBG TZi 25852.2, is de toelating van Zorg- en Therapie Centrum Wittelte vof, De Broeken 3, 7986 PC Wittelte, ingetrokken.</text:p>
      <text:p text:style-name="ifm_p_mt.3.7mm_ifm">Bij beschikking van 9 april 2018 met kenmerk CIBG TZi 25855.2, is de toelating van Stichting ZBC Thuismonitoring Risicozwangeren Telenatal, Zuiveringweg 94, 8243 PE Lelystad, statutair gevestigd in Zeewolde, ingetrokken.</text:p>
      <text:p text:style-name="ifm_p_mt.3.7mm_ifm">Bij beschikking van 9 april 2018 met kenmerk CIBG TZi 25856.2, is de toelating van Stichting Zajedno, Jacobsschelp 52, 4533 DR Terneuzen, statutair gevestigd in Terneuzen, ingetrokken.</text:p>
      <text:p text:style-name="ifm_p_mt.3.7mm_ifm">Bij beschikking van 9 april 2018 met kenmerk CIBG TZi 25857.2, is de toelating van Hayat Medical Clinic, Jelmerstraat 4, 8701 XH Bolsward, ingetrokken.</text:p>
      <text:p text:style-name="ifm_p_mt.3.7mm_ifm">Bij beschikking van 11 april 2018 met kenmerk CIBG TZi 25976.2, is de toelating van Antellum B.V., Beethovenlaan 82-2, 6815 BM Arnhem, statutair gevestigd in Arnhem ingetrokken.</text:p>
      <text:p text:style-name="ifm_p_mt.3.7mm_ifm">Bij beschikking van 10 april 2018 met kenmerk CIBG TZi 25982.2 is de toelating van We Walk, Laurierstraat 54, 4814 KN BREDA, ingetrokken.</text:p>
      <text:p text:style-name="ifm_p_mt.3.7mm_ifm">Bij beschikking van 10 april 2018 met kenmerk CIBG TZi 25983.2, is de toelating van Verpleegzorg Nicole, eenmanszaak, Doormanstraat 35, 2901 AH Capelle aan den IJsselS, ingetrokken.</text:p>
      <text:p text:style-name="ifm_p_mt.3.7mm_ifm">Bij beschikking van 10 april 2018 met kenmerk CIBG TZi 25984.2, is de toelating van Verpleegkundige Zorg Praktijk, eenmanszaak, Pastoor Attendorenstraat 30, 5421 SN, Gemert ingetrokken.</text:p>
      <text:p text:style-name="ifm_p_mt.3.7mm_ifm">Bij beschikking van 10 april 2018 met kenmerk CIBG TZi 25985.2, is de toelating van Stichting Verloskundige Ketenzorg Midden-Brabant, Postbus 90151, 5000 LC Tilburg, statutair gevestigd in Tilbrug, ingetrokken.</text:p>
      <text:p text:style-name="ifm_p_mt.3.7mm_ifm">Bij beschikking van 10 april 2018 met kenmerk CIBG TZi 25986.2, is de toelating van Thuiszorgbureau De Thuiszorgers Gooi en Omstreken (eenmanszaak), Lindenlaan 52, 1271 BB Huizen, ingetrokken.</text:p>
      <text:p text:style-name="ifm_p_mt.3.7mm_ifm">Bij beschikking van 9 april 2018 met kenmerk CIBG TZi 26015.2, is de toelating van Regioverpleging, Dorpsstraat 843, 1566 EH Assendelft, ingetrokken.</text:p>
      <text:p text:style-name="ifm_p_mt.3.7mm_ifm">Bij beschikking van 9 april 2018 met kenmerk CIBG TZi 26016.2, is de toelating van Stichting Promentis, Oranje Nassaulaan 20, 5211 AX 's-Hertogenbosch, statutair gevestigd in Veldhoven, ingetrokken.</text:p>
      <text:p text:style-name="ifm_p_mt.3.7mm_ifm">Bij beschikking van 11 april 2018 met kenmerk CIBG TZi 25766.2, is de toelating van De Rietkamp B.V., Haaksbergseweg 9, 7151 AR Eibergen, statutair gevestigd in Berkelland gewijzigd. De Rietkamp B.V. is een instelling voor medisch specialistische zorg als bedoeld in artikel 1.2 van het Uitvoeringsbesluit WTZi onder 1.</text:p>
      <text:p text:style-name="ifm_p_mt.3.7mm_ifm">Bij beschikking van 16 april 2018 met kenmerk CIBG TZi 25828.2, is Beluga Thuiszorg (eenmanszaak), Lammerhof 92, 7332 AX Warnsveld, op grond van artikel 5, eerste lid, van de WTZi toegelaten. Beluga Thuiszorg is een instelling voor persoonlijke verzorging, verpleging, begeleiding en behandeling als bedoeld in artikel 1.2 van het Uitvoeringsbesluit WTZi onder 17, 18, 19 en 21.</text:p>
      <text:p text:style-name="ifm_p_mt.3.7mm_ifm">Bij beschikking van 16 april 2018 met kenmerk CIBG TZi 25838.3, is YMH Dienstverlening (eenmanszaak), Persoonsstraat 46, 3071 EK Rotterdam, op grond van artikel 5, eerste lid, van de WTZi toegelaten. YMH Dienstverlening is een instelling voor persoonlijke verzorging, verpleging en begeleiding als bedoeld in artikel 1.2 van het Uitvoeringsbesluit WTZi onder 17, 18 en 19.</text:p>
      <text:p text:style-name="ifm_p_mt.3.7mm_ifm">Bij beschikking van 16 april 2018 met kenmerk CIBG TZi 25926.1, is Serife46, Eenmanszaak, Christiaan van der Takstraat 131, 2662 JD Bergschenhoek op grond van artikel 5, eerste lid, van de WTZi toegelaten. Serife46 is een instelling voor persoonlijke verzorging, verpleging, begeleiding als bedoeld in artikel 1.2 van het Uitvoeringsbesluit WTZi onder 17, 18, 19.</text:p>
      <text:p text:style-name="ifm_p_mt.3.7mm_ifm">Bij beschikking van 13 april 2018 met kenmerk CIBG TZi 25967.2, is Zorgelozezorg B.V., Rotterdamsedijk 219-c, 3112 AH Schiedam, statutair gevestigd in Schiedam, op grond van artikel 5, eerste lid, van de WTZi toegelaten. Zorgelozezorg B.V. is een instelling voor persoonlijke verzorging, verpleging en begeleiding als bedoeld in artikel 1.2 van het Uitvoeringsbesluit WTZi onder 17, 18 en 19.</text:p>
      <text:p text:style-name="ifm_p_mt.3.7mm_ifm">Bij beschikking van 11 april 2018 met kenmerk CIBG TZi 25969.2, is de toelating van van Puer Vitae (éénmanszaak), Clakenweg 54, 8081 LV Elburg ingetrokken.</text:p>
      <text:p text:style-name="ifm_p_mt.3.7mm_ifm">Bij beschikking van 11 april 2018 met kenmerk CIBG TZi 25970.1, is de toelating van TvO Holland B.V., Algolweg 9-5, 3821 BG Amersfoort statutair gevestigd in Amersfoort ingetrokken.</text:p>
      <text:p text:style-name="ifm_p_mt.3.7mm_ifm">Bij beschikking van 11 april 2018 met kenmerk CIBG TZi 25972.2, is de toelating van ZORG met STER en HART (éénmanszaak), Willem de Merodestraat 28, 6961 GW Eerbeek ingetrokken.</text:p>
      <text:p text:style-name="ifm_p_mt.3.7mm_ifm">Bij beschikking van 11 april 2018 met kenmerk CIBG TZi 25973.2, is de toelating van Flevostate B.V., Valkhof 20, 2261 HP Leidschendam statutair gevestigd in Leidschendam ingetrokken.</text:p>
      <text:p text:style-name="ifm_p_mt.3.7mm_ifm">Bij beschikking van 11 april 2018 met kenmerk CIBG TZi 25974.2, is de toelating van Joint Care B.V., Nieuwe Achtergracht 9-II, 1018 XT Amsterdam, statutair gevestigd in Sneek ingetrokken.</text:p>
      <text:p text:style-name="ifm_p_mt.3.7mm_ifm">Bij beschikking van 11 april 2018 met kenmerk CIBG TZi 25980.2, is de toelating van Wiertsema Adviseurs, Stationsweg 4, 9951 BA Winsum statutair gevestigd in Winsum ingetrokken.</text:p>
      <text:p text:style-name="ifm_p_mt.3.7mm_ifm">Bij beschikking van 16 april 2018 met kenmerk CIBG TZi 25989.2, is de toelating van Thuiszorg Maas en Leudal, burgemeester Smeetsstraat 29, 6096 CH Grathem ingetrokken.</text:p>
      <text:p text:style-name="ifm_p_mt.3.7mm_ifm">Bij beschikking van 16 april 2018 met kenmerk CIBG TZi 259900.2 is de toelating van Stichting The Dutch Institute of Rheumatology, Mathenesserlaan 264, 3021 HR Rotterdam, statutair gevestigd in Rotterdam ingetrokken.</text:p>
      <text:p text:style-name="ifm_p_mt.3.7mm_ifm">Bij beschikking van 16 april 2018 met kenmerk CIBG TZi [AANVRAAGNUMMER], is de toelating van TAR (eenmanszaak) 't Loeg 23, 9465 TL Anderen ingetrokken.</text:p>
      <text:p text:style-name="ifm_p_mt.3.7mm_ifm">Bij beschikking van 16 april 2018 met kenmerk CIBG TZi 25992.2, is de toelating van Stichting Tandhaven, Amstelveenseweg 655, 1081 JD Amsterdam, statutair gevestigd in Amsterdam ingetrokken.</text:p>
      <text:p text:style-name="ifm_p_mt.3.7mm_ifm">Bij beschikking van 12 april 2018 met kenmerk CIBG TZi 25999.1, is Niva Zorg (eenmanszaak), Hulststraat 14, 7601 SM Almelo, op grond van artikel 5, eerste lid, van de WTZi toegelaten. Niva Zorg is een instelling voor begeleiding als bedoeld in artikel 1.2 van het Uitvoeringsbesluit WTZi onder 19.</text:p>
      <text:p text:style-name="ifm_p_mt.3.7mm_ifm">Bij beschikking van 12 april 2018 met kenmerk CIBG TZi 26005.2 is de toelating van Stichting voor Werk &amp; Inkomen, Zorg &amp; Welzijn, Reigersbos 100-B, 1107 ES Amsterdam Zuidoost, statutair gevestigd in Amsterdam, ingetrokken.</text:p>
      <text:p text:style-name="ifm_p_mt.3.7mm_ifm">Bij beschikking van 12 april 2018 met kenmerk CIBG TZi 26001.2, is de toelating van Stichting Stadskliniek Utrecht, Biltstraat 397-423, 3572 AV Utrecht, statutair gevestigd in Utrecht, ingetrokken.</text:p>
      <text:p text:style-name="ifm_p_mt.3.7mm_ifm">Bij beschikking van 12 april 2018 met kenmerk CIBG TZi 26009.2 is de toelating van Smart Coach Zorg B.V., Willem Crulstraat 12, 5224 DA 's-Hertogenbosch, statutair gevestigd in 's-Hertogenbosch, ingetrokken.</text:p>
      <text:p text:style-name="ifm_p_mt.3.7mm_ifm">Bij beschikking van 12 april 2018 met kenmerk CIBG TZi 26011.2, is de toelating van Sara Thuiszorg (eenmanszaak), Kruidenlaan 59, 7443 GP Nijverdal, ingetrokken.</text:p>
      <text:p text:style-name="ifm_p_mt.3.7mm_ifm">Bij beschikking van 12 april 2018 met kenmerk CIBG TZi 26013.2, is de toelating van Maxima Zorg B.V., Postjesweg 140 a en b, 1061 AX Amsterdam, beheerd door Medicare Groep B.V. in Amsterdam, ingetrokken.</text:p>
      <text:p text:style-name="ifm_p_mt.3.7mm_ifm">Bij beschikking van 9 april 2018 met kenmerk CIBG TZi 26017.2, is de toelating van Stichting Professor hennemann kliniek, Nieuwe Vaart 1, 3451 AH Vleuten, statutair gevestigd in gemeente Spijkenisse, ingetrokken.</text:p>
      <text:p text:style-name="ifm_p_mt.3.7mm_ifm">Bij beschikking van 9 april 2018 met kenmerk CIBG TZi 26018.2, is de toelating van Stichting Procolo, Meibergdreef 9, AMC gebouw T, 1105 AZ Amsterdam-Zuidoost, statutair gevestigd in Amsterdam, ingetrokken.</text:p>
      <text:p text:style-name="ifm_p_mt.3.7mm_ifm">Bij beschikking van 9 april 2018 met kenmerk CIBG TZi 26019.2, is de toelating van Praktijk Stribos B.V., Prins Bernhardstraat 16, 7651 ED Tubbergen, statutair gevestigd in Tubbergen, ingetrokken.</text:p>
      <text:p text:style-name="ifm_p_mt.3.7mm_ifm">Bij beschikking van 9 april 2018 met kenmerk CIBG TZi 26020.2, is de toelating van Praktijk Nynke Muntendam, Munsterheerd 96, 9736 GL Groningen, ingetrokken.</text:p>
      <text:p text:style-name="ifm_p_mt.3.7mm_ifm">Bij beschikking van 9 april 2018 met kenmerk CIBG TZi 26022.2, is de toelating van Stichting Open Door, Luciadonk 22, 4707 VJ Roosendaal, statutair gevestigd in Roosendaal, ingetrokken.</text:p>
      <text:p text:style-name="ifm_p_mt.3.7mm_ifm">Bij beschikking van 9 april 2018 met kenmerk CIBG TZi 26024.2, is de toelating van Stichting Nederlands Instituut voor Medisch Specialistische Zorg (NIMSZ), Nispenseweg 59, 4707 RA Roosendaal, statutair gevestigd in Roosendaal, ingetrokken.</text:p>
      <text:p text:style-name="ifm_p_mt.3.7mm_ifm">Bij beschikking van 9 april 2018 met kenmerk CIBG TZi 26025.2, is de toelating van Oog voor Zorg &amp; Coaching, Truffautstraat 49, 1325 PS Almere, ingetrokken.</text:p>
      <text:p text:style-name="ifm_p_mt.3.7mm_ifm">Bij beschikking van 16 april 2018 met kenmerk CIBG TZi 26028.2, is de toelating van MTB Regio Maastricht NV, Watermolen 1, 6229 PM Maastricht, ingetrokken.</text:p>
      <text:p text:style-name="ifm_p_mt.3.7mm_ifm">Bij beschikking van 11 april 2018 met kenmerk CIBG TZi 26029.2, is de toelating van Stichting MSZN (Medisch Specialistische Zorg Nederland), Pieter Calandlaan 101, 1065 KK Amsterdam, statutair gevestigd in Amsterdam, ingetrokken.</text:p>
      <text:p text:style-name="ifm_p_mt.3.7mm_ifm">Bij beschikking van 11 april 2018 met kenmerk CIBG TZi 26037.2, is de toelating van stichting Kinderwens Kliniek Midden-Nederland, Lijzijde 2, 1316 VH Almere, statutair gevestigd in Almere ingetrokken.</text:p>
      <text:p text:style-name="ifm_p_mt.3.7mm_ifm">Bij beschikking van 11 april 2018 met kenmerk CIBG TZi 26038.2, is de toelating van Kik-Kindercoaching, (eenmanszaak), Skipper 1, 8456 JB De Knipe ingetrokken.</text:p>
      <text:p text:style-name="ifm_p_mt.3.7mm_ifm">Bij beschikking van 11 april 2018 met kenmerk CIBG TZi 26039.2, is de toelating van JeSZ (éénmanszaak), Evertsenstraat 12, 2665 AE Bleiswijk ingetrokken.</text:p>
      <text:p text:style-name="ifm_p_mt.3.7mm_ifm">Bij beschikking van 11 april 2018 met kenmerk CIBG TZi 26040.2, is de toelating van JDP.Zorg, Lisdodde 35, 4823 MB Breda ingetrokken.</text:p>
      <text:p text:style-name="ifm_p_mt.3.7mm_ifm">Bij beschikking van 11 april 2018 met kenmerk CIBG TZi 26041.2, is de toelating van Stichting InterPsyche, Amer 9, 3232 HA Brielle, statutair gevestigd in Brielle ingetrokken.</text:p>
      <text:p text:style-name="ifm_p_mt.3.7mm_ifm">Bij beschikking van 11 april 2018 met kenmerk CIBG TZi 26042.2, is de toelating van Stichting HoogRendement HartRevalidatie Nederland, Haagwinde 16, 5731 WD Mierlo statutair gevestigd in Eindhoven ingetrokken.</text:p>
      <text:p text:style-name="ifm_p_mt.3.7mm_ifm">Bij beschikking van 11 april 2018 met kenmerk CIBG TZi 26043.2, is de toelating van Hoofdzaak Coachpraktijk (eenmanszaak), Kraaiendreef 10, 5042 PW, Tilburg ingetrokken.</text:p>
      <text:p text:style-name="ifm_p_mt.3.7mm_ifm">Bij beschikking van 11 april 2018 met kenmerk CIBG TZi 26046.2, is de toelating van Francare (éénmanszaak), Nieuwe Erven 47, 5384 TA in Heesch ingetrokken.</text:p>
      <text:p text:style-name="ifm_p_mt.3.7mm_ifm">Bij beschikking van 16 april 2018 met kenmerk CIBG TZi 26047.2, is de toelating van esther-kraamzorg (eenmanszaak), Akelei 6, 3247 DD Dirksland, ingetrokken.</text:p>
      <text:p text:style-name="ifm_p_mt.3.7mm_ifm">Bij beschikking van 16 april 2018 met kenmerk CIBG TZi 26049.2, is de toelating van Emma &amp; Iris Zorg B.V., Vassebrink 7, 7544 XJ Enschede, statutair gevestigd in Enschede, ingetrokken.</text:p>
      <text:p text:style-name="ifm_p_mt.3.7mm_ifm">Bij beschikking van 16 april 2018 met kenmerk CIBG TZi 26060.2, is de toelating van Stichting EnFace Clinique, Groenewoudseweg 315, 6524 TX Nijmegen, statutair gevestigd in Nijmegne, ingetrokken.</text:p>
      <text:p text:style-name="ifm_p_mt.3.7mm_ifm">Bij beschikking van 11 april 2018 met kenmerk CIBG TZi 26052.2, is de toelating van DZB Leiden, Le Pooleweg 11, 2314 XT Leiden, statutair gevestigd in Leiden, ingetrokken.</text:p>
      <text:p text:style-name="ifm_p_mt.3.7mm_ifm">Bij beschikking van 16 april 2018 met kenmerk CIBG TZi 26059.2, is de toelating van Destiny Zorg, (eenmanszaak), Mahoniestraat 45, 1339 CV Almere, ingetrokken</text:p>
      <text:p text:style-name="ifm_p_mt.3.7mm_ifm">Bij beschikking van 16 april 2018 met kenmerk CIBG TZi 26060.2, is de toelating van Stichting Derma Montse, Russellaan 6, 6132 AS Sittard-Geleen, statutair gevestigd in Sittard ingetrokken.</text:p>
      <text:p text:style-name="ifm_p_mt.3.7mm_ifm">Bij beschikking van 16 april 2018 met kenmerk CIBG TZi 26061.2, is de toelating van De Zorgbruurs B.V., Nieuwe Kazernelaan 10, 6711 JC Ede, statutair gevestigd in Ede ingetrokken.</text:p>
      <text:p text:style-name="ifm_p_mt.3.7mm_ifm">Bij beschikking van 16 april 2018 met kenmerk CIBG TZi 26062.2, is de toelating van De Unieke Regenboog, (éénmanszaak), Boekweitveld 25, 9407 GM ASSEN, ingetrokken.</text:p>
      <text:p text:style-name="ifm_p_mt.3.7mm_ifm">Bij beschikking van 16 april 2018 met kenmerk CIBG TZi 26063.2, is de toelating van De 3Weg Geestelijke Begeleiding (eenmanszaak), Burg Tonckensstraat 72A, 7921 KE Zuidwolde, ingetrokken</text:p>
      <text:p text:style-name="ifm_p_mt.3.7mm_ifm">Bij beschikking van 16 april 2018 met kenmerk CIBG TZi 26066.2 is de toelating van PersoonsVorming.com, Sluisweg 51, 9605 PR Kiel-Windeweer ingetrokken.</text:p>
      <text:p text:style-name="ifm_p_mt.3.7mm_ifm">Bij beschikking van 16 april 2018 met kenmerk CIBG TZi 26067.2 is de toelating van (eenmanszaak), Kempensebaan 86, 5613 JG Eindhoven ingetrokken.</text:p>
      <text:p text:style-name="ifm_p_mt.3.7mm_ifm">Bij beschikking van 16 april 2018 met kenmerk CIBG TZi 26068.2, is de toelating van Case Consultancy, Walakkers 10, 7751 DC Dalen, ingetrokken.</text:p>
      <text:p text:style-name="ifm_p_mt.3.7mm_ifm">Bij beschikking van 16 april 2018 met kenmerk CIBG TZi 26071.2, is de toelating van Stichting Cardiologisch Expertise Centrum bijzondere keuringen en adviezen, Mennestraat 17, 3882 AN Putten, statutair gevestigd in Putten ingetrokken.</text:p>
      <text:p text:style-name="ifm_p_mt.3.7mm_ifm">Bij beschikking van 11 april 2018 met kenmerk CIBG TZi 26072.2, is de toelating van Bureau HK Zorgdiensten (éénmanszaak), Skelte van Aysmastrjitte 22, 8744 EP Schettens ingetrokken.</text:p>
      <text:p text:style-name="ifm_p_mt.3.7mm_ifm">Bij beschikking van 11 april 2018 met kenmerk CIBG TZi 26073.2, is de toelating van BT-begeleiding (eenmanszaak), Schoterweg 26-A, 2021 HM Haarlem, Schoterweg 26-A, 2021 HM Haarlem ingetrokken.</text:p>
      <text:p text:style-name="ifm_p_mt.3.7mm_ifm">Bij beschikking van 11 april 2018 met kenmerk CIBG TZi 26074.2, is de toelating van Stichting BovenMaas Vrouwenzorg, Floris Burgwal 183, 2907 PE Capelle aan den IJssel, statutair gevestigd in Capelle aan den IJssel ingetrokken.</text:p>
      <text:p text:style-name="ifm_p_mt.3.7mm_ifm">Bij beschikking van 11 april 2018 met kenmerk CIBG TZi 26076.2, is de toelating van Basic Trust Live (VOF), Kelvinstraat 24, 6716 BW Ede ingetrokken.</text:p>
      <text:p text:style-name="ifm_p_mt.3.7mm_ifm">Bij beschikking van 11 april 2018 met kenmerk CIBG TZi 26077.2, is de toelating van AvZ Bemiddeling (V.O.F.), Patershof 2, 4744 GC Bosschenhoofd ingetrokken.</text:p>
      <text:p text:style-name="ifm_p_mt.3.7mm_ifm">Bij beschikking van 11 april 2018 met kenmerk CIBG TZi 26078.2, is de toelating van ATEA-groep, Riethil 11, 4825 AP Breda, statutair gevestigd in Breda ingetrokken.</text:p>
      <text:p text:style-name="ifm_p_mt.3.7mm_ifm">Bij beschikking van 16 april 2018 met kenmerk CIBG TZi 26089.3, is de toelating van Cooperatie De Psych U.A., Zuiderplein 15, 8911 AM Leeuwarden, statutair gevestigd in gemeente Marum, ingetrokken.</text:p>
      <text:p text:style-name="ifm_p_mt.3.7mm_ifm">Bij beschikking van 16 april 2018 met kenmerk CIBG TZi 26091.3, is de toelating van Lucretia Zorg, Elvis Presleylaan 97, 1311 HP Almere, ingetrokken.</text:p>
      <text:p text:style-name="ifm_p_mt.3.7mm_ifm">Bij beschikking van 12 april 2018 met kenmerk CIBG TZi 26099.2, is de toelating van Zorgboerderij Les Chevaux (V.O.F.), Voorbosweg 10, 9528 TA Buinen, ingetrokken.</text:p>
      <text:p text:style-name="ifm_p_mt.3.7mm_ifm">Bij beschikking van 12 april 2018 met kenmerk CIBG TZi 26100.2, is de toelating van Zorgboerderij Frondida (V.O.F.), Kromhoek 27, 9249 ND Frieschepalen, ingetrokken.</text:p>
      <text:p text:style-name="ifm_p_mt.3.7mm_ifm">Bij beschikking van 12 april 2018 met kenmerk CIBG TZi 26102.2, is de toelating van Stichting De Wijde Mantel, Rudolphlaan 2, 3794 MZ De Glind, statuair gevestigd in De Glind, gemeente Barneveld, ingetrokken.</text:p>
      <text:p text:style-name="ifm_p_mt.3.7mm_ifm">Bij beschikking van 12 april 2018 met kenmerk CIBG TZi 26103.2, is de toelating van Psychomotorische therapie Almere (eenmanszaak), Louis Armstrongweg 10, 1311 RK Almere, ingetrokken.</text:p>
      <text:p text:style-name="ifm_p_mt.3.7mm_ifm">Bij beschikking van 12 april 2018 met kenmerk CIBG TZi 26105.2, is de toelating van Huize Julia Zorg (eenmanszaak), Heeswijkstraat 40, 6844 HS Arnhem, ingetrokken.</text:p>
      <text:p text:style-name="ifm_p_mt.3.7mm_ifm">Bij beschikking van 12 april 2018 met kenmerk CIBG TZi 26106.2, is de toelating van Gezinshuis De Tabularasa (eenmanszaak), Borgercompagnie 115, 9631 TE Borgercompagnie, ingetrokken.</text:p>
      <text:p text:style-name="ifm_p_mt.3.7mm_ifm">Bij beschikking van 12 april 2018 met kenmerk CIBG TZi 26107.2, is de toelating van Simone van Beek, Begeleiding &amp; Coach (eenmanszaak), Koninginnestraat 59, 5663 PW Geldrop, ingetrokken.</text:p>
      <text:p text:style-name="ifm_p_mt.3.7mm_ifm">Bij beschikking van 12 april 2018 met kenmerk CIBG TZi 26109.3, is de toelating van Stichting Bouwen op de Rots, Sabapier 3, 1339 KK Almere, statutair gevestigd in Almere, ingetrokken.</text:p>
      <text:p text:style-name="ifm_p_mt.3.7mm_ifm">Bij beschikking van 12 april 2018 met kenmerk CIBG TZi 26112.3, is de toelating van Logeeropvang De Madelief (eenmanszaak), Verdistraat 145, 3752 WK Bunschoten-Spakenburg, ingetrokken.</text:p>
      <text:p text:style-name="ifm_p_mt.3.7mm_ifm">Bij beschikking van 12 april 2018 met kenmerk CIBG TZi 26114.1, is de toelating van ZCZV B.V., Piet Heinstraat 43, 4461 GL Goes, statutair gevestigd in Kruiningen, ingetrokken.</text:p>
      <text:p text:style-name="ifm_p_mt.3.7mm_ifm">Bij beschikking van 12 april 2018 met kenmerk CIBG TZi 26115.2, is de toelating van Aandacht en Onderdak (eenmanszaak), Groot-Brittanniestraat 103, 6663 JC Lent, ingetrokken.</text:p>
      <text:p text:style-name="ifm_p_mt.3.7mm_ifm">Bij beschikking van 12 april 2018 met kenmerk CIBG TZi 26116.2, is de toelating van Zorggroep Hof van Twente B.V., Langestraat 106a, 7491 AK Delden, statutair gevestigd in Delden ingetrokken.</text:p>
      <text:p text:style-name="ifm_p_mt.3.7mm_ifm">Bij beschikking van 12 april 2018 met kenmerk CIBG TZi 26117.2, is de toelating van Stichting Manosol, Nieuwkuijksestraat 35, 5253 AD Nieuwkuijk, statutair gevestigd in Heusden, ingetrokken.</text:p>
      <text:p text:style-name="ifm_p_mt.3.7mm_ifm">Bij beschikking van 12 april 2018 met kenmerk CIBG TZi 26119.2, is de toelating van De Dowetil (eenmanszaak), It Heideloantsje 36, 9299 HN Zwagerbosch, ingetrokken.</text:p>
      <text:p text:style-name="ifm_p_mt.3.7mm_ifm">Met ingang van de datum van deze beschikking trek ik de beschikking van 12 maart 2018 met kenmerk 26212.1 in. De toelating van 9 maart 2012 met kenmerk CIBG/TZi 13031.1 blijft onverminderd van kracht. Vitree is een instelling voor persoonlijke verzorging, verpleging, begeleiding en behandeling als bedoeld in artikel 1.2 van het Uitvoeringsbesluit WTZi onder 17, 18, 19 en 21.</text:p>
      <text:p text:style-name="ifm_p_mt.3.7mm_ifm">Bij beschikking van 16 april 2018 met kenmerk CIBG TZi 26215.1, is woon-zorgcomplex Valbrug, Valbrug 55, 1671 CT Medemblik, onderdeel van Stichting Omring, Nieuwe Steen 36, 1625 HV Hoorn, statutair gevestigd in Hoorn, op grond van artikel 5, eerste lid, van de WTZi toegelaten. Woon-zorgcomplex Valbrug is een instelling voor persoonlijke verzorging, verpleging, begeleiding en behandeling als bedoeld in artikel 1.2 van het Uitvoeringsbesluit WTZi onder 17, 18, 19 en 21.</text:p>
      <text:p text:style-name="ifm_p_mt.3.7mm_ifm">Bij beschikking van 12 april 2018 met kenmerk CIBG TZi 26217.1, is De Kade, Betsy Perk 16, 1628 PE Hoorn, onderdeel van Stichting Omring, Nieuwe Steen 36, 1625 HV Hoorn, statutair gevestigd in Hoorn, op grond van artikel 5, eerste lid, van de WTZi toegelaten. De Kade is een instelling voor persoonlijke verzorging, verpleging, begeleiding en behandeling als bedoeld in artikel 1.2 van het Uitvoeringsbesluit WTZi onder 17, 18, 19 en 21.</text:p>
      <text:p text:style-name="ifm_p_mt.3.7mm_ifm">Bij beschikking van 12 april 2018 met kenmerk CIBG TZi 26218.1, is woon-zorgcomplex De Oever, Theresiahof 11, 1641 LA Spierdijk, onderdeel van Stichting Omring, Nieuwe Steen 36, 1625 HV Hoorn, statutair gevestigd in Hoorn, op grond van artikel 5, eerste lid, van de WTZi, toegelaten. Woon-zorgcomplex De Oever is een instelling voor persoonlijke verzorging, verpleging, begeleiding en behandeling als bedoeld in artikel 1.2 van het Uitvoeringsbesluit WTZi onder 17, 18, 19 en 21.</text:p>
      <text:p text:style-name="ifm_p_mt.3.7mm_ifm">Bij beschikking van 12 april 2018 met kenmerk CIBG TZi 26219.1, is woon-zorgcomplex Koggenlandhuis, Korteling 5, 1679 VH Midwoud, onderdeel van Stichting Omring, Nieuwe Steen 36, 1625 HV Hoorn, statutair gevestigd in Hoorn, op grond van artikel 5, eerste lid, van de WTZi, toegelaten. Woon-zorgcomplex Koggenlandhuis is een instelling voor persoonliijke verzorging, verpleging, begeleiding en behandeling als bedoeld in artikel 1.2 van het Uitvoeringsbesluit WTZi onder 17, 18, 19 en 21.</text:p>
      <text:p text:style-name="ifm_p_mt.3.7mm_ifm">Bij beschikking van 16 april 2018 met kenmerk CIBG TZi 26268.1, is Stichting Ardena, Olympiaweg 4, 3077 AL Rotterdam, statutair gevestigd in Rotterdam, op grond van artikel 5, eerste lid, van de WTZi toegelaten. Stichting Ardena is een instelling voor persoonlijke verzorging, verpleging en begeleiding als bedoeld in artikel 1.2 van het Uitvoeringsbesluit WTZi onder 17, 18 en 19.</text:p>
      <text:p text:style-name="ifm_p_mt.3.7mm_ifm">Bij beschikking van 16 april 2018 met kenmerk CIBG TZi 26287.1, is de toelating van Stichting Momentum GGZ, Oranje Nassaulaan 22, 5211 AX 's-Hertogenbosch, statutair gevestigd in Veldhoven, gewijzigd. Stichting Momentum GGZ is een instelling voor medisch specialistische zorg als bedoeld in artikel 1.2 van het Uitvoeringsbesluit WTZi onder 1.</text:p>
      <text:p text:style-name="ifm_p_mt.3.7mm_ifm">Met ingang van de datum van deze beschikking trek ik de beschikking van 12 maart 2018 met kenmerk 26212.1 in. De toelating van 9 maart 2012 met kenmerk CIBG/TZi 13031.1 blijft onverminderd van kracht. Vitree is een instelling voor persoonlijke verzorging, verpleging, begeleiding en behandeling als bedoeld in artikel 1.2 van het Uitvoeringsbesluit WTZi onder 17, 18, 19 en 21.</text:p>
      <text:p text:style-name="ifm_p_mt.3.7mm_ifm">Bij beschikking van 12 april 2018 met kenmerk CIBG TZi 26328.1, is Claritus, VOF, Smetanastraat 41, 7604 SJ Almelo, op grond van artikel 5, eerste lid, van de WTZi toegelaten. Claritus is een instelling voor persoonlijke verzorging, verpleging, begleiding, als bedoeld in artikel 1.2 van het Uitvoeringsbesluit WTZi onder 17, 18, 19.</text:p>
      <text:p text:style-name="ifm_p_mt.3.7mm_ifm">Bij beschikking van 16 april 2018 met kenmerk CIBG TZi 26350.1 is de toelating van Stichting Visie Centrum voor Oogheelkundige Zorg, Koningin Wilhelminalaan 5, 3527 LA Utrecht, statutair gevestigd in Utrecht, ingetrokken.</text:p>
      <text:p text:style-name="ifm_p_mt.3.7mm_ifm">Bij beschikking van 16 april 2018 met kenmerk CIBG TZi 26355.1, is ZOSAAM (V.O.F.), Boddenkampsingel 138, 7514 AS op grond van artikel 5, eerste lid, van de WTZi toegelaten. ZOSAAM is een instelling voor persoonlijke verzorging, verpleging en begeleiding als bedoeld in artikel 1.2 van het Uitvoeringsbesluit WTZi onder 17, 18 en 19.</text:p>
      <text:p text:style-name="ifm_p_mt.3.7mm_ifm">Bij beschikking van 16 april2018 met kenmerk CIBG TZi 26372.1, is de toelating van Zorg in Beweging UGVA B.V., Spakenburgkade 25, 3826 CN Amersfoort, statutair gevestigd in Amersfoort, ingetrokken.</text:p>
      <text:p text:style-name="ifm_p_mt.3.7mm_ifm">Bij beschikking van 16 april 2018 met kenmerk CIBG TZi 26373.1, is de toelating van Gallus Thuiszorg, Tomatenstraat 6F, 2548 AJ 's-Gravenhage, statutair gevestigd in 's-Gravenhage,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842</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842</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5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8-05-09</meta:user-defined>
  </office:meta>
</office:document-meta>
</file>