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Fluitenkruid ongenummerd tussen Fluitenkruid 27 en 57 (De Bras deelplan 13, Ypenburg)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3 woningen Fluitenkruid ongenummerd tussen Fluitenkruid 27 en 57 (De Bras deelplan 13, Ypenburg)</text:p>
            <text:p text:style-name="common-al"/>
            <text:p text:style-name="common-al">Ons kenmerk: 20170408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Fluitenkruid ongenummerd tussen Fluitenkruid 27 en 57 (De Bras deelplan 13, Ypenburg)</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3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3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3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Fluitenkruid ongenummerd tussen Fluitenkruid 27 en 57 (De Bras deelplan 13, Ypenburg) te Den Haag</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836</meta:user-defined>
    <meta:user-defined meta:name="OVERHEIDop.StcrtID/DC.identifier">stcrt-2018-25836</meta:user-defined>
    <meta:user-defined meta:name="OVERHEIDop.referentienummer">201704083/6726951</meta:user-defined>
    <meta:user-defined meta:name="DCTERMS.abstract">Het bouwen van 13 woningen Fluitenkruid ongenummerd tussen Fluitenkruid 27 en 57 (De Bras deelplan 13, Ypenburg).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498CS 3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445595-v1-BM 180502 201704083 Fluit...|exb-2018-27788</meta:user-defined>
    <meta:user-defined meta:name="OVERHEID.EPSG28992/DC.spatial">86176.38 450224.625</meta:user-defined>
    <meta:user-defined meta:name="OVERHEIDop.versieInformatie"/>
  </office:meta>
</office:document-meta>
</file>