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Steegstraat 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-bestemmingsplan ‘Steegstraat 18’ Herkenbosch voor een ieder ter inzage ligt.<text:span text:style-name="nadrukvet"/></text:p>
            <text:p text:style-name="common-al">
            <text:span text:style-name="nadrukvet"/>
          </text:p>
            <text:p text:style-name="common-al">
            <text:span text:style-name="nadrukvet">Inzage en raadplegen</text:span>
          </text:p>
            <text:p text:style-name="common-al">Het ontwerp-raadsbesluit en ontwerp-bestemmingsplan liggen met bijbehorende stukken vanaf 17 mei 2018 voor 6 weken ter inzage bij het Servicepunt Roerdalen. De planstukken zijn tevens elektronisch te raadplegen via www.ruimtelijkeplannen.nl onder de codering: NL.IMRO.1669.HKB17STEEGSTRAAT18-OW01.</text:p>
            <text:p text:style-name="common-al">
            <text:span text:style-name="nadrukvet"/>
          </text:p>
            <text:p text:style-name="common-al">
            <text:span text:style-name="nadrukvet">Het plan</text:span>
          </text:p>
            <text:p text:style-name="common-al">Het ontwerp-bestemmingsplan voorziet in het herbestemmen van een agrarische bedrijfswoning tot een burgerwoning aan de Steegstraat 18 te Herkenbosch. Deze locatie is kadastraal bekend als gemeente Melick sectie C nummer 2499 en 25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termijn van terinzagelegging kan een ieder schriftelijk of mondeling een zienswijze tegen het ontwerp-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  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kunt u contact opnemen met Sjoerd van Eck van het team Ruimtelijke en Economische Ontwikkeling, telefoon: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2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82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82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Steegstraat 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16</meta:user-defined>
    <meta:user-defined meta:name="OVERHEIDop.publicationIssue">25826</meta:user-defined>
    <meta:user-defined meta:name="OVERHEIDop.StcrtID/DC.identifier">stcrt-2018-25826</meta:user-defined>
    <meta:user-defined meta:name="OVERHEID.TaxonomieBeleidsagenda/OVERHEID.category">Ruimte en infrastructuur | Organisatie en beleid</meta:user-defined>
    <meta:user-defined meta:name="OVERHEID.Gemeente/DC.spatial">Roerdalen</meta:user-defined>
    <meta:user-defined meta:name="OVERHEIDop.Ruimtelijkplan/OVERHEIDop.bekendmakingBetreffendePlan">NL.IMRO.1669.HKB17STEEGSTRAAT18-OW01</meta:user-defined>
    <meta:user-defined meta:name="DCTERMS.abstract">Het ontwerp-bestemmingsplan voorziet in het herbestemmen van een agrarische bedrijfswoning tot een burgerwoning aan de Steegstraat 18 te Herkenbosch. Deze locatie is kadastraal bekend als gemeente Melick sectie C nummer 2499 en 250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dal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