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parkeergelegenheid voor bussen en instellen gehandicaptenparkeerplaats Jacob Ruij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8U.10480</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list text:style-name="id1-3-2-2-1-10">
              <text:list-item text:style-override="id1-3-2-2-1-10-1">
                <text:number>•</text:number>
                <text:p text:style-name="al">het in stand houden van de weg en het waarborgen van de bruikbaarheid daarvan;</text:p>
              </text:list-item>
              <text:list-item text:style-override="id1-3-2-2-1-10-2">
                <text:number>•</text:number>
                <text:p text:style-name="al">het zoveel mogelijk waarborgen van de vrijheid van het verkeer.</text:p>
              </text:list-item>
            </text:list>
            <text:p text:style-name="common-al">
            <text:span text:style-name="nadrukvet">I</text:span>
            <text:span text:style-name="nadrukvet">s het gewenst om:</text:span>
          </text:p>
            <text:p text:style-name="common-al">Op de Jacob Ruijsdaelstraat ter hoogte van huisnummer 12 de parkeergelegenheid voor bussen in te trekken, van deze locatie twee parkeerplaatsen te maken en op een van deze parkeerplaatsen een gehandicaptenparkeerplaats in te stellen op maandag t/m vrijdag van 8:00 uur tot 16:00 uur. </text:p>
            <text:p text:style-name="common-al">
            <text:span text:style-name="nadrukvet">Motivering</text:span>
          </text:p>
            <text:p text:style-name="common-al">Op de Jacob Ruijsdaelstraat bevindt zich op dit moment ter hoogte van huisnummer 12 een parkeergelegenheid voor bussen, die van kracht is op maandag van 12:30 uur tot 15:30 uur en van dinsdag t/m vrijdag van 14:30 uur tot 15:30 uur. Deze parkeergelegenheid werd gebruikt door bussen die schoolkinderen naar schoolzwemmen brachten. Omdat de parkeerplaats hier niet meer voor wordt gebruikt, heeft de school verzocht om deze parkeergelegenheid voor bussen op te heffen. Wel heeft de school aangegeven dat het wenselijk is dat één van de twee parkeerplaatsen wordt aangewezen als algemene gehandicapten-parkeerplaats ten behoeve van het halen en brengen van mindervaliden kinderen bij de school. Het is daarom gewenst om een van de twee parkeerplaatsen aan te wijzen als gehandicapten-parkeerplaats en deze parkeerplaats van kracht te laten zijn tijdens de openingstijden van de basisschool.</text:p>
            <text:p text:style-name="common-al">
            <text:span text:style-name="nadrukvet">Belangenafweging</text:span>
          </text:p>
            <text:p text:style-name="common-al">Door het opheffen van de parkeergelegenheid voor bussen neemt de parkeercapaciteit tijdens de genoemde venstertijden in de omgeving toe met twee parkeerplaatsen. Omdat een van de parkeerplaatsen wordt gereserveerd voor het parkeren door gehandicapten, wordt per saldo één parkeerplaats aan de parkeercapaciteit in de omgeving toegevoegd. Buiten de schooltijden blijft het voor de omgeving mogelijk om beide parkeerplaatsen te gebruiken. </text:p>
            <text:p text:style-name="common-al">
            <text:span text:style-name="nadrukvet">Gehoord</text:span>
          </text:p>
            <text:p text:style-name="common-al">Overeenkomstig artikel 24 van het BABW heeft overleg plaatsgevonden met de gemandateerde verkeersspecialist van politie Midden-Nederland. Deze heeft positief geadviseerd over het voorgnomen verkeersbesluit en stemt dus in met de maatregel.</text:p>
            <text:p text:style-name="common-al">
            <text:span text:style-name="nadrukvet">B E S L U I T E N</text:span>
            <text:span text:style-name="nadrukvet">:</text:span>
          </text:p>
            <text:list text:style-name="id1-3-2-2-1-20">
              <text:list-item text:style-override="id1-3-2-2-1-20-1">
                <text:number>1.</text:number>
                <text:p text:style-name="al">De parkeergelegenheid voor bussen met venstertijden op de Jacob Ruijsdaelstraat ter hoogte van huisnummer 12 op te heffen, door het verwijderen van een bord model E8d van Bijlage 1 van het RVV 1990 en het verwijderen van het bijbehorende onderbord;</text:p>
              </text:list-item>
              <text:list-item text:style-override="id1-3-2-2-1-20-2">
                <text:number>2.</text:number>
                <text:p text:style-name="al">Een algemene gehandicaptenparkeerplaats in te stellen van maandag tot en met vrijdag tussen 8.00 uur en 16.00 uur aan de westkant van de Jacob Ruijsdaelstraat ter hoogte van huisnummer 12, door het plaatsen van een bord model E6 van Bijlage 1 van het RVV 1990 en een onderbord met het opschrift “maandag t/m vrijdag 8.00u – 16.00u”;</text:p>
              </text:list-item>
              <text:list-item text:style-override="id1-3-2-2-1-20-3">
                <text:number>3.</text:number>
                <text:p text:style-name="al">de in dit besluit genoemde verkeerstekens te plaatsen zoals aangegeven op de bij dit besluit behorende situatietekening;</text:p>
              </text:list-item>
            </text:list>
            <text:p text:style-name="common-al">Woerden, 01-05-2018</text:p>
            <text:p text:style-name="common-al">Namens burgemeester en wethouders van Woerden, </text:p>
            <text:p text:style-name="common-al">M.Bouwman</text:p>
            <text:p text:style-name="common-al">Beleidsadviseur Verkeer</text:p>
            <text:p text:style-name="common-al">Team Realisatie en beheer</text:p>
            <text:p text:style-name="last-al">
            <text:span text:style-name="nadrukve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1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1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parkeergelegenheid voor bussen en instellen gehandicaptenparkeerplaats Jacob Ruijsdaelstraa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813</meta:user-defined>
    <meta:user-defined meta:name="OVERHEIDop.StcrtID/DC.identifier">stcrt-2018-25813</meta:user-defined>
    <meta:user-defined meta:name="DCTERMS.alternative">Gemeente Woerden - Verkeersbesluit intrekken parkeergelegenheid voor bussen en instellen gehandicaptenparkeerplaats Jacob Ruijsdaelstraat - Jacob Ruijsdaelstraat</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43</meta:user-defined>
    <meta:user-defined meta:name="OVERHEIDop.woonplaats">Woerden</meta:user-defined>
    <meta:user-defined meta:name="OVERHEIDop.straatnaam">Jacob Ruysdae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U.10480</meta:user-defined>
    <meta:user-defined meta:name="DCTERMS.abstract">Verkeersbesluit intrekken parkeergelegenheid voor bussen en instellen gehandicaptenparkeerplaats Jacob Ruijsdaelstraat</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xb-2018-27766</meta:user-defined>
    <meta:user-defined meta:name="OVERHEID.EPSG28992/DC.spatial">119918 455880</meta:user-defined>
    <meta:user-defined meta:name="OVERHEIDop.versieInformatie"/>
  </office:meta>
</office:document-meta>
</file>