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VA-201771377) Jacobijnerstraat 2, 2a, 4a en Oude Ebbingestraat 39 (Rijksmonument 1029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een omgevingsvergunning te verlenen voor het verbouwen van een pand (rijksmonument 102945), bestaande uit een appartement en een studentenkamer, tot 5 hoogwaardige zelfstandige appartementen op het perceel Jacobijnerstraat 2, 2a, 4a en Oude Ebbingestraat 39 te Groningen.</text:p>
            <text:p text:style-name="common-al"/>
            <text:p text:style-name="common-al">
            <text:span text:style-name="nadrukvet">Ter inzage</text:span>
          </text:p>
            <text:p text:style-name="common-al">Dit ontwerpbesluit ligt vanaf 10 mei 2018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span text:style-name="nadrukvet"/>
          </text:p>
            <text:p text:style-name="common-al">
            <text:span text:style-name="nadrukvet">Zienswijzen</text:span>
          </text:p>
            <text:p text:style-name="common-al">Zienswijzen kunt u tot en met 21 juni 2018 zowel mondeling als schriftelijk indienen. Dat kan schriftelijk bij de gemeente Groningen, afdeling VTH, Postbus 7081, 9701 JB Groningen. Wilt u mondeling een zienswijze indienen, belt u dan met de afdeling VTH, telefoon (050) 367 81 11. U kunt dan een afspraak maken met de ambtenaar die de aanvraag behandeld.</text:p>
            <text:p text:style-name="common-al"/>
            <text:p text:style-name="common-al">Groningen, 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VA-201771377) Jacobijnerstraat 2, 2a, 4a en Oude Ebbingestraat 39 (Rijksmonument 102945)</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807</meta:user-defined>
    <meta:user-defined meta:name="OVERHEIDop.StcrtID/DC.identifier">stcrt-2018-25807</meta:user-defined>
    <meta:user-defined meta:name="OVERHEID.TaxonomieBeleidsagenda/OVERHEID.category">Ruimte en infrastructuur | Organisatie en beleid</meta:user-defined>
    <meta:user-defined meta:name="OVERHEIDop.referentienummer">OVA-201771377</meta:user-defined>
    <meta:user-defined meta:name="DCTERMS.abstract">verbouwen van een pand (rijksmonument 102945) tot 5 hoogwaardige zelfstandige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B 39</meta:user-defined>
    <meta:user-defined meta:name="OVERHEIDop.woonplaats">Groningen</meta:user-defined>
    <meta:user-defined meta:name="OVERHEIDop.straatnaam">Oude Ebbi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68 582169</meta:user-defined>
    <meta:user-defined meta:name="OVERHEIDop.versieInformatie"/>
  </office:meta>
</office:document-meta>
</file>