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OSTSTELLING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002/2018</text:p>
            <text:p text:style-name="common-al">Datum besluit		9 mei 2018</text:p>
            <text:p text:style-name="common-al">Burgemeester en wethouders van Ooststellingwerf;</text:p>
            <text:p text:style-name="common-al">overwegende;</text:p>
            <text:p text:style-name="common-al">dat bij de bewoners van de Molensingel hinder ontstaat door bezoekers van het zorgcentrum welke langs de Molensingel parkeren en daarmee de breedte van de weg beperken;</text:p>
            <text:p text:style-name="common-al">dat door het parkeren langs de Molensingel te Oosterwolde een onwenselijke situatie ontstaat voor de bewoners van de Molensingel;</text:p>
            <text:p text:style-name="common-al">dat het hierbij gaat om wegen binnen de bebouwde kom van Oosterwolde;</text:p>
            <text:p text:style-name="common-al">dat er vaak met twee banden in het naastgelegen grasveld geparkeerd wordt;</text:p>
            <text:p text:style-name="common-al">dat het hierbij gaat om wegen in eigendom, beheer en onderhoud van de Gemeente Ooststellingwerf;</text:p>
            <text:p text:style-name="common-al">gelet op art. 15 lid 1 en art. 18 van de Wegenverkeerswet 1994, art. 12 van het Besluit Administratieve Bepalingen inzake het Wegverkeer en het Regelement Verkeersregels en Verkeerstekens 1990;</text:p>
            <text:p text:style-name="common-al">gelet op het advies van politie Fryslân, team Stellingwerf, locatie Oosterwolde;</text:p>
            <text:p text:style-name="common-al">gelet op de Regeling delegatie, mandaat, machtiging en volmacht Gemeente Ooststellingwerf 2017 waarbij onder nummer 6.1.03 het nemen van een verkeersbesluit door het college van burgemeester en wethouders ondergemandateerd is aan een medewerker van team beheer &amp; onderhoud;</text:p>
            <text:p text:style-name="common-al">BESLUITEN:</text:p>
            <text:list text:style-name="id1-3-2-2-1-14">
              <text:list-item text:style-override="id1-3-2-2-1-14-1">
                <text:number>I.</text:number>
                <text:p text:style-name="al">Een parkeerverbod in te stellen op de westelijke zijde van de Molensingel te Oosterwolde volgens bijgevoegde tekening;</text:p>
              </text:list-item>
              <text:list-item text:style-override="id1-3-2-2-1-14-2">
                <text:number>II.</text:number>
                <text:p text:style-name="al">Dit besluit kenbaar te maken aan de weggebruikers door middel van het plaatsen van de borden E01 (tweemaal) met onderbord OB501r (eenmaal) uit bijlage I van het Regelement Verkeersregels en Verkeerstekens 1990 op de locaties zoals weergegeven volgens bijgevoegde tekening;</text:p>
              </text:list-item>
              <text:list-item text:style-override="id1-3-2-2-1-14-3">
                <text:number>III.</text:number>
                <text:p text:style-name="al">Afschrift van dit besluit te zenden aan:</text:p>
              </text:list-item>
              <text:list-item text:style-override="id1-3-2-2-1-14-4">
                <text:number>a.</text:number>
                <text:p text:style-name="al">Politie Fryslân, team Stellingwerf, locatie Oosterwolde;</text:p>
              </text:list-item>
              <text:list-item text:style-override="id1-3-2-2-1-14-5">
                <text:number>b.</text:number>
                <text:p text:style-name="al">Staatscourant;</text:p>
              </text:list-item>
              <text:list-item text:style-override="id1-3-2-2-1-14-6">
                <text:number>c.</text:number>
                <text:p text:style-name="al">Nieuwe Ooststellingwerver.</text:p>
              </text:list-item>
            </text:list>
            <text:p text:style-name="common-al">Burgemeester en wethouders van Ooststellingwerf,</text:p>
            <text:p text:style-name="common-al">Namens hen,</text:p>
            <text:p text:style-name="common-al">Arjan Janssens</text:p>
            <text:p text:style-name="common-al">Beleidsmedewerker verkeer &amp; vervoer</text:p>
            <text:p text:style-name="common-al">Oosterwolde, 09-05-2018</text:p>
            <text:p text:style-name="common-al">Onherroepelijk geworden op:</text:p>
            <text:p text:style-name="common-al">
            <text:span text:style-name="nadrukvet">Bezwaar</text:span>
          </text:p>
            <text:p text:style-name="common-al">Heeft u opmerkingen, vragen of wilt u meer informatie over dit besluit, bel ons dan via nummer <text:span text:style-name="nadrukvet">14 0516</text:span>. </text:p>
            <text:p text:style-name="common-al">Vindt u dat het besluit niet juist is, dan kunt u <text:span text:style-name="nadrukvet">binnen zes weken</text:span> na de verzenddatum van dit besluit een bezwaarschrift sturen naar: </text:p>
            <text:p text:style-name="common-al">Gemeente Ooststellingwerf</text:p>
            <text:p text:style-name="common-al">t.a.v. Arjan Janssens</text:p>
            <text:p text:style-name="common-al">postbus 38</text:p>
            <text:p text:style-name="common-al">8430 AA  Oosterwolde</text:p>
            <text:p text:style-name="common-al">Zet in het bezwaarschrift in ieder geval:</text:p>
            <text:list text:style-name="id1-3-2-2-1-29">
              <text:list-item text:style-override="id1-3-2-2-1-29-1">
                <text:number>•</text:number>
                <text:p text:style-name="al">de dagtekening en uw naam en adres</text:p>
              </text:list-item>
              <text:list-item text:style-override="id1-3-2-2-1-29-2">
                <text:number>•</text:number>
                <text:p text:style-name="al">een omschrijving van het besluit</text:p>
              </text:list-item>
              <text:list-item text:style-override="id1-3-2-2-1-29-3">
                <text:number>•</text:number>
                <text:p text:style-name="al">de reden waarom u het niet eens bent met het besluit</text:p>
              </text:list-item>
              <text:list-item text:style-override="id1-3-2-2-1-29-4">
                <text:number>•</text:number>
                <text:p text:style-name="al">uw handtekening</text:p>
              </text:list-item>
            </text:list>
            <text:p text:style-name="last-al">Bijlage: Bebordingsplan parkeerverbod Molensingel Oosterwol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OOSTSTELLINGWERF</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806</meta:user-defined>
    <meta:user-defined meta:name="OVERHEIDop.StcrtID/DC.identifier">stcrt-2018-25806</meta:user-defined>
    <meta:user-defined meta:name="DCTERMS.alternative">Gemeente Ooststellingwerf - Parkeerverbod Molensingel Oosterwolde - Molensingel Oosterwolde</meta:user-defined>
    <meta:user-defined meta:name="OVERHEID.Organisatietype/OVERHEID.organisationType">gemeente</meta:user-defined>
    <meta:user-defined meta:name="OVERHEID.Gemeente/OVERHEID.authority">Ooststellingwerf</meta:user-defined>
    <meta:user-defined meta:name="OVERHEID.Gemeente/DC.creator">Ooststellingwerf</meta:user-defined>
    <meta:user-defined meta:name="OVERHEID.TaxonomieBeleidsagenda/OVERHEID.category">Verkeer | Organisatie en beleid</meta:user-defined>
    <meta:user-defined meta:name="OVERHEID.Gemeente/DC.spatial">Ooststellingwerf</meta:user-defined>
    <meta:user-defined meta:name="OVERHEID.PostcodeHuisnummer/OVERHEIDop.postcodeHuisnummer">8431XZ 15</meta:user-defined>
    <meta:user-defined meta:name="OVERHEIDop.woonplaats">Oosterwolde</meta:user-defined>
    <meta:user-defined meta:name="OVERHEIDop.straatnaam">Molen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2/2018</meta:user-defined>
    <meta:user-defined meta:name="DCTERMS.abstract">Parkeerverbod Molensingel Oosterwold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5930 556487</meta:user-defined>
    <meta:user-defined meta:name="OVERHEIDop.versieInformatie"/>
  </office:meta>
</office:document-meta>
</file>