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an Braam Houckgeestkazerne (32D21) te Doorn, zaak 2018/0273,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Van Braam Houckgeestkazerne (32D21)</text:p>
      <text:p text:style-name="ifm_p_ifm">Locatie: Oude Arnhemse Bovenweg 1, 3941 XM Doorn (gemeente Utrechtse Heuvelrug)</text:p>
      <text:p text:style-name="ifm_p_ifm">Activiteit: Bouwen</text:p>
      <text:p text:style-name="ifm_p_ifm">Voor: Aanpassen van de brandcompartimentering van gebouw 87</text:p>
      <text:p text:style-name="ifm_p_ifm">Aanvraagdatum: 28 maart 2018</text:p>
      <text:p text:style-name="ifm_p_ifm">Besluitdatum: 1 mei 2018</text:p>
      <text:p text:style-name="ifm_p_ifm">Bekendmaking: 2 mei 2018</text:p>
      <text:p text:style-name="ifm_p_ifm">Zaaknummer: 2018/0273</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797</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797</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an Braam Houckgeestkazerne (32D21) te Doorn, zaak 2018/0273,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8-25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an Braam Houckgeestkazerne (32D21) te Doorn, zaak 2018/0273, Inspectie Leefomgeving en Transport</meta:user-defined>
    <meta:user-defined meta:name="DCTERMS.W3CDTF/DCTERMS.available">2018-05-09</meta:user-defined>
    <meta:user-defined meta:name="OVERHEIDop.Ruimtelijkplan/OVERHEIDop.bekendmakingBetreffendePlan"/>
  </office:meta>
</office:document-meta>
</file>