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IFITCATIE Ontwerp beschikking Wabo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rectificatie is noodzakelijk omdat bij de eerdere bekendmaking van deze ontwerp beschikking op 19 april 2018 de ontwerp beschikking niet op de website van www.ruimtelijkeplannen.nl is gepubliceerd. Hierdoor is het noodzakelijk om de ontwerp beschikking met de hierbij behorende stukken opnieuw ter inzage te leggen.</text:p>
            <text:p text:style-name="common-al"/>
            <text:p text:style-name="common-al">Burgemeester en wethouders zijn voornemens in het kader van de Wet algemene bepalingen omgevingsrecht een vergunning verleend voor:</text:p>
            <text:p text:style-name="common-al"/>
            <text:p text:style-name="common-al">Adres: Molendijk 6 in Standdaarbuiten</text:p>
            <text:p text:style-name="common-al">Omschrijving project: het legaliseren van het gebruik van een groenstrook t.b.v. uitbreiding pallethandel. </text:p>
            <text:p text:style-name="common-al"/>
            <text:p text:style-name="common-al">De aanvraag, de ontwerpbeschikking en de bijbehorende stukken liggen vanaf 10 mei 2018 tot en met 20 juni 2018 ter inzage in het gemeentehuis in Zevenbergen. </text:p>
            <text:p text:style-name="common-al">Daarnaast zijn deze stukken in te zien via de website www.ruimtelijkeplannen.nl.</text:p>
            <text:p text:style-name="common-al"/>
            <text:p text:style-name="common-al">Zienswijzen</text:p>
            <text:p text:style-name="common-al">Binnen de inzagetermijn kan een ieder een zienswijze over het ontwerp naar voren brengen. Een schriftelijke zienswijze richt u aan het college van B &amp; W. Als u een mondelinge zienswijze wilt indienen, moet u binnen de inzagetermijn contact opnemen met de afdeling Vergunningen en Handhaving, telefoonnummer 14 0168. </text:p>
            <text:p text:style-name="common-al">Wij maken u erop attent dat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6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6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6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IFITCATIE Ontwerp beschikking Wabo uitgebreide voorbereidingsprocedure</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5767</meta:user-defined>
    <meta:user-defined meta:name="OVERHEIDop.StcrtID/DC.identifier">stcrt-2018-25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58SB 6</meta:user-defined>
    <meta:user-defined meta:name="OVERHEIDop.woonplaats">Standdaarbuiten</meta:user-defined>
    <meta:user-defined meta:name="OVERHEIDop.straatnaam">Molen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6122 403763</meta:user-defined>
    <meta:user-defined meta:name="OVERHEIDop.versieInformatie"/>
  </office:meta>
</office:document-meta>
</file>