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, TNO locatie Rijswijk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locatie Rijswijk</text:p>
      <text:p text:style-name="ifm_p_ifm">Locatie: Lange Kleiweg 137, 2288 GJ Rijswijk</text:p>
      <text:p text:style-name="ifm_p_ifm">Activiteit: Het vellen van een houtopstand</text:p>
      <text:p text:style-name="ifm_p_ifm">Voor: Het vellen van 6 bomen op TNO locatie Rijswijk</text:p>
      <text:p text:style-name="ifm_p_ifm">Aanvraagdatum: 30 april 2018</text:p>
      <text:p text:style-name="ifm_p_ifm">Zaaknummer: 2018/029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5766</text:span><text:tab/>17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5766</text:span><text:tab/>17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, TNO locatie Rijswijk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288GJ13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57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7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, TNO locatie Rijswijk, Inspectie Leefomgeving en Transport</meta:user-defined>
    <meta:user-defined meta:name="DCTERMS.W3CDTF/DCTERMS.available">2018-05-17</meta:user-defined>
    <meta:user-defined meta:name="OVERHEIDop.Ruimtelijkplan/OVERHEIDop.bekendmakingBetreffendePlan"/>
  </office:meta>
</office:document-meta>
</file>