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Marinekazerne Erfprins,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Marinekazerne Erfprins (14B33)</text:p>
      <text:p text:style-name="ifm_p_ifm">Locatie: Schapendijkje 8, 1782 TG Den Helder</text:p>
      <text:p text:style-name="ifm_p_ifm">Activiteit: Bouwen, Monument onderhouden, restaureren veranderen of slopen</text:p>
      <text:p text:style-name="ifm_p_ifm">Voor: Renovatie aan gevel van gebouw Athene (46)</text:p>
      <text:p text:style-name="ifm_p_ifm">Aanvraagdatum: 24 april 2018</text:p>
      <text:p text:style-name="ifm_p_ifm">Zaaknummer: 2018/029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5763</text:span><text:tab/>17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5763</text:span><text:tab/>17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Marinekazerne Erfprins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2T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57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7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Marinekazerne Erfprins, Den Helder, Inspectie Leefomgeving en Transport</meta:user-defined>
    <meta:user-defined meta:name="DCTERMS.W3CDTF/DCTERMS.available">2018-05-17</meta:user-defined>
    <meta:user-defined meta:name="OVERHEIDop.Ruimtelijkplan/OVERHEIDop.bekendmakingBetreffendePlan"/>
  </office:meta>
</office:document-meta>
</file>