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Parapluherziening Buitengebied Lie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20 februari 2018 het bestemmingplan ‘Parapluherziening Buitengebied Liesveld’ gewijzigd vastgesteld. Doelen van dit bestemmingsplan zijn het harmoniseren van verschillende regelingen voor bouw –en gebruiksmogelijkheden tussen de voormalige gemeenten Graafstroom, Liesveld en Nieuw-Lekkerland, het afstemmen van het Molenwaardse ruimtelijk beleid op het ruimtelijk beleid van de gemeenten Zederik en Giessenlanden en de provincie Zuid-Holland en het verminderen van de proceduretijden. Daarbij valt te denken aan nieuwe regels voor de inhoudsmaat van woningen, het toestaan van meer nevenactiviteiten bij agrarische bedrijven en het bieden van meer mogelijkheden op het gebied van recreatieve initiatieven.</text:p>
            <text:p text:style-name="common-al">Ter inzage</text:p>
            <text:p text:style-name="common-al">Het bestemmingsplan en het besluit van de gemeenteraad liggen met ingang van donderdag 3 mei 2018 gedurende zes weken ter inzage. De stukken zijn in te zien tijdens openingstijden in de bibliotheek van Nieuw-Lekkerland aan het Raadhuisplein 1. Daarnaast zijn de stukken digitaal te raadplegen op <text:a xlink:href="http://www.ruimtelijkeplannen.nl" xlink:type="simple">www.ruimtelijkeplannen.nl</text:a> via identificatienummer NL.IMRO.1927.BPparapluLSV-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Parapluherziening Buitengebied Liesveld’</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57</meta:user-defined>
    <meta:user-defined meta:name="OVERHEIDop.StcrtID/DC.identifier">stcrt-2018-25757</meta:user-defined>
    <meta:user-defined meta:name="OVERHEID.TaxonomieBeleidsagenda/OVERHEID.category">Ruimte en infrastructuur | Organisatie en beleid</meta:user-defined>
    <meta:user-defined meta:name="OVERHEIDop.Ruimtelijkplan/OVERHEIDop.bekendmakingBetreffendePlan">NL.IMRO.1927.BPparapluLSV-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CL 16</meta:user-defined>
    <meta:user-defined meta:name="OVERHEIDop.woonplaats">Groot-Ammers</meta:user-defined>
    <meta:user-defined meta:name="OVERHEIDop.straatnaam">Prins Hendr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89 437483</meta:user-defined>
    <meta:user-defined meta:name="OVERHEIDop.versieInformatie"/>
  </office:meta>
</office:document-meta>
</file>