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5-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5-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5">
      <text:list-level-style-bullet style:num-suffix="" text:bullet-char="​" text:level="1">
        <style:list-level-properties text:min-label-width="10mm"/>
      </text:list-level-style-bullet>
    </text:list-style>
    <text:list-style style:name="id1-3-2-1-1-36-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Datum 23 april 2018</text:p>
            <text:p text:style-name="considerans.al">Zaaknummer 18-04259</text:p>
            <text:p text:style-name="considerans.al">Onderwerp: Verkeersbesluit<text:span text:style-name="nadrukvet"> Houthavengebied bouwfase</text:span></text:p>
            <text:p text:style-name="considerans.al">Het college van burgemeester en wethouders van Amsterdam</text:p>
            <text:p text:style-name="considerans.al">Gelet op:</text:p>
            <text:list text:style-name="id1-3-2-1-1-7">
              <text:list-item text:style-override="id1-3-2-1-1-7-1">
                <text:number>•</text:number>
                <text:p text:style-name="al">de Wegenverkeerswet 1994 (WvW 1994);</text:p>
              </text:list-item>
              <text:list-item text:style-override="id1-3-2-1-1-7-2">
                <text:number>•</text:number>
                <text:p text:style-name="al">het Reglement verkeersregels en Verkeerstekens 1990 (RVV1990);</text:p>
              </text:list-item>
              <text:list-item text:style-override="id1-3-2-1-1-7-3">
                <text:number>•</text:number>
                <text:p text:style-name="al">het Besluit administratieve bepalingen inzake het wegverkeer (BABW)</text:p>
              </text:list-item>
              <text:list-item text:style-override="id1-3-2-1-1-7-4">
                <text:number>•</text:number>
                <text:p text:style-name="al">de Algemene wet bestuursrecht (Awb)</text:p>
              </text:list-item>
              <text:list-item text:style-override="id1-3-2-1-1-7-5">
                <text:number>•</text:number>
                <text:p text:style-name="al">de Verordening op het lokaal bestuur in Amsterdam</text:p>
              </text:list-item>
              <text:list-item text:style-override="id1-3-2-1-1-7-6">
                <text:number>•</text:number>
                <text:p text:style-name="al">het mandaatbesluit van het waarnemend dagelijks bestuur van 27 maart 2018;</text:p>
              </text:list-item>
            </text:list>
            <text:p text:style-name="considerans.al">Overwegende:</text:p>
            <text:p text:style-name="considerans.al">dat dat het Houthavengebied volop in ontwikkeling is en er veel nieuwbouw wordt gepleegd;</text:p>
            <text:p text:style-name="considerans.al">dat in aansluiting op deze ontwikkeling een inventarisatie van de huidige en nieuwe verkeerssituaties en maatregelen heeft plaatsgevonden;</text:p>
            <text:p text:style-name="considerans.al">dat hierbij is gebleken dat veel verkeerssituaties en maatregelen zijn gewijzigd;</text:p>
            <text:p text:style-name="considerans.al">dat in verband met deze vernieuwde inrichting, de huidige inrichting en de bijbehorende verkeersbesluiten komen te vervallen en de nieuwe verkeerssituaties bij dit verkeersbesluit zullen worden aangewezen; </text:p>
            <text:p text:style-name="considerans.al">dat krachtens artikel 2 Wegenverkeerswet 1994 deze maatregelen genomen worden:</text:p>
            <text:list text:style-name="id1-3-2-1-1-14">
              <text:list-item text:style-override="id1-3-2-1-1-14-1">
                <text:number>-</text:number>
                <text:p text:style-name="al">om de veiligheid op de diverse wegen te verzekeren;</text:p>
              </text:list-item>
              <text:list-item text:style-override="id1-3-2-1-1-14-2">
                <text:number>-</text:number>
                <text:p text:style-name="al">ter bescherming van de weggebruikers en de passagiers;</text:p>
              </text:list-item>
              <text:list-item text:style-override="id1-3-2-1-1-14-3">
                <text:number>-</text:number>
                <text:p text:style-name="al">ter voorkoming op beperking van door het verkeer veroorzaakte overlast, hinder of schade;</text:p>
              </text:list-item>
            </text:list>
            <text:p text:style-name="considerans.al">dat het in artikel 24 van het BABW bedoelde overleg met de vertegenwoordiger van de korpschef van de Nationale politie, eenheid Amsterdam heeft plaatsgevonden;</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al">BESLUIT</text:p>
            <text:p text:style-name="tussenkopcur">
            <text:span text:style-name="nadrukvet">Voor de duur van 18 maanden ingaande 1 maart 2018 of zoveel korter of langer als noodzakelijk is</text:span>
          </text:p>
            <text:list text:style-name="id1-3-2-1-1-19">
              <text:list-item text:style-override="id1-3-2-1-1-19-1">
                <text:number>1.</text:number>
                <text:p text:style-name="al">door het plaatsen van verkeersborden conform model <text:span text:style-name="nadrukvet">A1</text:span><text:span text:style-name="nadrukvet">(zone)</text:span> van Bijlage I van het Reglement verkeersregels en verkeerstekens 1990 in te stellen een maximumsnelheid van 30 km per uur:</text:p>
                <text:list text:style-name="id1-3-2-1-1-19-1-3">
                  <text:list-item text:style-override="id1-3-2-1-1-19-1-3-1">
                    <text:number>a.</text:number>
                    <text:p text:style-name="al">de <text:span text:style-name="nadrukvet">Houthavenkade</text:span>;</text:p>
                  </text:list-item>
                  <text:list-item text:style-override="id1-3-2-1-1-19-1-3-2">
                    <text:number>b.</text:number>
                    <text:p text:style-name="al">het weggedeelte wat de verbinding vormt tussen de <text:span text:style-name="nadrukvet">Houthavenkade</text:span> en het <text:span text:style-name="nadrukvet">Ravaleiland</text:span>;</text:p>
                  </text:list-item>
                  <text:list-item text:style-override="id1-3-2-1-1-19-1-3-3">
                    <text:number>c.</text:number>
                    <text:p text:style-name="al">het <text:span text:style-name="nadrukvet">Ravaleiland</text:span>;</text:p>
                  </text:list-item>
                  <text:list-item text:style-override="id1-3-2-1-1-19-1-3-4">
                    <text:number>d.</text:number>
                    <text:p text:style-name="al">het weggedeelte wat de verbinding vormt tussen de <text:span text:style-name="nadrukvet">Tasmanstraat</text:span> en het <text:span text:style-name="nadrukvet">Ravaleiland</text:span>;</text:p>
                  </text:list-item>
                  <text:list-item text:style-override="id1-3-2-1-1-19-1-3-5">
                    <text:number>e.</text:number>
                    <text:p text:style-name="al">de <text:span text:style-name="nadrukvet">Houthavenweg</text:span>, het weggedeelte gelegen tegenover de parkeerplaatsen bij de Brede School;</text:p>
                    <text:p text:style-name="al"/>
                  </text:list-item>
                </text:list>
              </text:list-item>
              <text:list-item text:style-override="id1-3-2-1-1-19-2">
                <text:number>2.</text:number>
                <text:p text:style-name="al">door het plaatsen van verkeersborden conform model <text:span text:style-name="nadrukvet">A1</text:span><text:span text:style-name="nadrukvet"> advies</text:span> van Bijlage I van het Regelement verkeersregels en verkeerstekens 1990 in te stellen een maximumadviessnelheid van 30 km per uur:</text:p>
              </text:list-item>
            </text:list>
            <text:p text:style-name="considerans.al"> de <text:span text:style-name="nadrukvet">Haparandaweg</text:span><text:span text:style-name="nadrukvet">, </text:span>ter hoogte van de<text:span text:style-name="nadrukvet"/>verkeersheuvel gelegen bij het 4<text:span text:style-name="sup">e</text:span> Gymnasium;</text:p>
            <text:p text:style-name="considerans.al"/>
            <text:list text:style-name="id1-3-2-1-1-22">
              <text:list-item text:style-override="id1-3-2-1-1-22-1">
                <text:number>3.</text:number>
                <text:p text:style-name="al">door het plaatsen van verkeersborden conform model <text:span text:style-name="nadrukvet">B4</text:span> van Bijlage I van het Reglement verkeersregels en verkeerstekens 1990 aan te wijzen als voorrangskruispunt zijweg links:</text:p>
                <text:list text:style-name="id1-3-2-1-1-22-1-3">
                  <text:list-item text:style-override="id1-3-2-1-1-22-1-3-1">
                    <text:number>a.</text:number>
                    <text:p text:style-name="al">de hoofdroute van de <text:span text:style-name="nadrukvet">Houthavenweg</text:span> met de secundaire weg van de Houthavenweg gelegen tussen de hoofdroute en de Archangelweg ,met de verplichting tot stoppen voor het verkeer komende vanaf de richting van de Archangelweg, onder plaatsing van borden <text:span text:style-name="nadrukvet">B7</text:span></text:p>
                  </text:list-item>
                  <text:list-item text:style-override="id1-3-2-1-1-22-1-3-2">
                    <text:number>b.</text:number>
                    <text:p text:style-name="al">de hoofdroute van de <text:span text:style-name="nadrukvet">Houthavenweg</text:span> met de secundaire weg van de Houthavenweg naar de Bredeschool, waarbij het verkeer komende vanaf de Brede School voorrang moet verlenen onder plaatsing van borden <text:span text:style-name="nadrukvet">B6</text:span><text:span text:style-name="nadrukvet"/></text:p>
                    <text:p text:style-name="al"/>
                  </text:list-item>
                </text:list>
              </text:list-item>
              <text:list-item text:style-override="id1-3-2-1-1-22-2">
                <text:number>4.</text:number>
                <text:p text:style-name="al">door het plaatsen van verkeersborden conform model <text:span text:style-name="nadrukvet">C1 </text:span>van Bijlage I van het Reglement Verkeersregels en Verkeerstekens 1990 in te stellen een geslotenverklaring in beide richting voor voertuigen, ruiters en geleiders van rij- en trekdieren of vee:</text:p>
                <text:list text:style-name="id1-3-2-1-1-22-2-3">
                  <text:list-item text:style-override="id1-3-2-1-1-22-2-3-1">
                    <text:number>c.</text:number>
                    <text:p text:style-name="al">de bouwweg gelegen parallel aan de<text:span text:style-name="nadrukvet"> Houthavenkade</text:span><text:span text:style-name="nadrukvet">, </text:span>uitgezonderd bouwverkeer<text:span text:style-name="nadrukvet">;</text:span></text:p>
                  </text:list-item>
                  <text:list-item text:style-override="id1-3-2-1-1-22-2-3-2">
                    <text:number>d.</text:number>
                    <text:p text:style-name="al">het bouwgebied gelegen tussen de <text:span text:style-name="nadrukvet">Houthavenweg</text:span> en de <text:span text:style-name="nadrukvet">Spaarndammerstraat</text:span><text:span text:style-name="nadrukvet">.</text:span> uitgezonderd bouwverkeer<text:span text:style-name="nadrukvet">;</text:span></text:p>
                  </text:list-item>
                  <text:list-item text:style-override="id1-3-2-1-1-22-2-3-3">
                    <text:number>e.</text:number>
                    <text:p text:style-name="al">de toeleidingsweg naar de <text:span text:style-name="nadrukvet">Tasmanstraat</text:span>, uitgezonderd bestemmingsverkeer;</text:p>
                    <text:p text:style-name="al"/>
                  </text:list-item>
                </text:list>
              </text:list-item>
              <text:list-item text:style-override="id1-3-2-1-1-22-3">
                <text:number>5.</text:number>
                <text:p text:style-name="al">door het plaatsen van verkeersborden conform model <text:span text:style-name="nadrukvet">C2/C3 </text:span>van Bijlage I van het Reglement Verkeersregels en Verkeerstekens 1990 in te stellen een geslotenverklaring in één richting voor voertuigen, ruiters en geleiders van rij- en trekdieren of vee:</text:p>
                <text:list text:style-name="id1-3-2-1-1-22-3-3">
                  <text:list-item text:style-override="id1-3-2-1-1-22-3-3-1">
                    <text:number>f.</text:number>
                    <text:p text:style-name="al">de <text:span text:style-name="nadrukvet">Houthavenkade</text:span>, gesloten in noordelijke richting, uitgezonderd (brom)fietsers;</text:p>
                  </text:list-item>
                  <text:list-item text:style-override="id1-3-2-1-1-22-3-3-2">
                    <text:number>g.</text:number>
                    <text:p text:style-name="al">het <text:span text:style-name="nadrukvet">Narva</text:span><text:span text:style-name="nadrukvet">eiland</text:span>, gesloten in noordelijke richting;</text:p>
                    <text:p text:style-name="al"/>
                  </text:list-item>
                </text:list>
              </text:list-item>
              <text:list-item text:style-override="id1-3-2-1-1-22-4">
                <text:number>6.</text:number>
                <text:p text:style-name="al">door het plaatsen van verkeersborden conform model <text:span text:style-name="nadrukvet">C7</text:span> van Bijlage I van het Reglement Verkeersregels en Verkeerstekens 1990 in te stellen een geslotenverklaring voor vrachtauto’s</text:p>
                <text:list text:style-name="id1-3-2-1-1-22-4-3">
                  <text:list-item text:style-override="id1-3-2-1-1-22-4-3-1">
                    <text:number>h.</text:number>
                    <text:p text:style-name="al">de<text:span text:style-name="nadrukvet"> Houthavenweg</text:span>, het weggedeelte leidende naar de Brede School verboden voor bouwverkeer;</text:p>
                  </text:list-item>
                  <text:list-item text:style-override="id1-3-2-1-1-22-4-3-2">
                    <text:number>i.</text:number>
                    <text:p text:style-name="al">de <text:span text:style-name="nadrukvet">Houthavenkade</text:span>, verboden voor bouwverkeer;</text:p>
                  </text:list-item>
                  <text:list-item text:style-override="id1-3-2-1-1-22-4-3-3">
                    <text:number>j.</text:number>
                    <text:p text:style-name="al">de <text:span text:style-name="nadrukvet">Stavangerweg</text:span>, tussen langs het Raveleiland, uitgezonderd bouwverkeer;</text:p>
                    <text:p text:style-name="al"/>
                  </text:list-item>
                </text:list>
              </text:list-item>
              <text:list-item text:style-override="id1-3-2-1-1-22-5">
                <text:number>7.</text:number>
                <text:p text:style-name="al">door het plaatsen van verkeersborden conform model <text:span text:style-name="nadrukvet">C</text:span><text:span text:style-name="nadrukvet">14</text:span> van Bijlage I van het Reglement Verkeersregels en Verkeerstekens 1990 in te stellen een geslotenverklaring voor fietsen en gehandicaptenvoertuigen zonder motor:</text:p>
                <text:list text:style-name="id1-3-2-1-1-22-5-3">
                  <text:list-item text:style-override="id1-3-2-1-1-22-5-3-1">
                    <text:number>k.</text:number>
                    <text:p text:style-name="al">de <text:span text:style-name="nadrukvet">Houthavenweg</text:span>, de hoofdrijbaan;</text:p>
                  </text:list-item>
                  <text:list-item text:style-override="id1-3-2-1-1-22-5-3-2">
                    <text:number>l.</text:number>
                    <text:p text:style-name="al">het weggedeelte gelegen tussen de <text:span text:style-name="nadrukvet">Houthavenkade</text:span> en het <text:span text:style-name="nadrukvet">Memoeiland</text:span>, uitgezonderd bouwplaatspersoneel;</text:p>
                  </text:list-item>
                  <text:list-item text:style-override="id1-3-2-1-1-22-5-3-3">
                    <text:number>m.</text:number>
                    <text:p text:style-name="al">het <text:span text:style-name="nadrukvet">Raveleiland</text:span><text:span text:style-name="nadrukvet">, </text:span>uitgezonderd bouwplaatspersoneel;</text:p>
                  </text:list-item>
                  <text:list-item text:style-override="id1-3-2-1-1-22-5-3-4">
                    <text:number>n.</text:number>
                    <text:p text:style-name="al">het<text:span text:style-name="nadrukvet"/><text:span text:style-name="nadrukvet">Memoeiland</text:span> uitgezonderd bouwplaatspersoneel;</text:p>
                  </text:list-item>
                  <text:list-item text:style-override="id1-3-2-1-1-22-5-3-5">
                    <text:number>o.</text:number>
                    <text:p text:style-name="al">het weggedeelte gelegen tussen het <text:span text:style-name="nadrukvet">Raveleiland</text:span> en de <text:span text:style-name="nadrukvet">Tasmanstraat</text:span>, uitgezonderd bouwplaatspersoneel;</text:p>
                    <text:p text:style-name="al"/>
                  </text:list-item>
                </text:list>
              </text:list-item>
              <text:list-item text:style-override="id1-3-2-1-1-22-6">
                <text:number>8.</text:number>
                <text:p text:style-name="al">door het plaatsen van verkeersborden conform model <text:span text:style-name="nadrukvet">C</text:span><text:span text:style-name="nadrukvet">15</text:span> van Bijlage I van het Reglement Verkeersregels en Verkeerstekens 1990 in te stellen een geslotenverklaring voor fietsen, bromfietsen en gehandicaptenvoertuigen zonder motor:</text:p>
              </text:list-item>
            </text:list>
            <text:p text:style-name="considerans.al">de <text:span text:style-name="nadrukvet">Arlandaweg</text:span>, tussen de4e gymnasium en de secundaire rijweg van de Houthavenweg;</text:p>
            <text:p text:style-name="considerans.al"/>
            <text:list text:style-name="id1-3-2-1-1-25">
              <text:list-item text:style-override="id1-3-2-1-1-25-1">
                <text:number>9.</text:number>
                <text:p text:style-name="al">door het plaatsen van verkeersborden conform model <text:span text:style-name="nadrukvet">C16</text:span> van Bijlage I van het Reglement Verkeersregels en Verkeerstekens 1990 in te stellen een geslotenverklaring voor voetgangers:</text:p>
                <text:list text:style-name="id1-3-2-1-1-25-1-3">
                  <text:list-item text:style-override="id1-3-2-1-1-25-1-3-1">
                    <text:number>a.</text:number>
                    <text:p text:style-name="al">het weggedeelte gelegen tussen de <text:span text:style-name="nadrukvet">Houthavenkade</text:span> en het <text:span text:style-name="nadrukvet">Memoeiland</text:span>, uitgezonderd bouwplaatspersoneel;</text:p>
                  </text:list-item>
                  <text:list-item text:style-override="id1-3-2-1-1-25-1-3-2">
                    <text:number>b.</text:number>
                    <text:p text:style-name="al">het <text:span text:style-name="nadrukvet">Raveleiland</text:span><text:span text:style-name="nadrukvet">, </text:span>uitgezonderd bouwplaatspersoneel;</text:p>
                  </text:list-item>
                  <text:list-item text:style-override="id1-3-2-1-1-25-1-3-3">
                    <text:number>c.</text:number>
                    <text:p text:style-name="al">het<text:span text:style-name="nadrukvet"/><text:span text:style-name="nadrukvet">Memoeiland</text:span> uitgezonderd bouwplaatspersoneel;</text:p>
                  </text:list-item>
                  <text:list-item text:style-override="id1-3-2-1-1-25-1-3-4">
                    <text:number>d.</text:number>
                    <text:p text:style-name="al">het weggedeelte gelegen tussen het <text:span text:style-name="nadrukvet">Raveleiland</text:span> en de <text:span text:style-name="nadrukvet">Tasmanstraat</text:span>, uitgezonderd bouwplaatspersoneel;</text:p>
                    <text:p text:style-name="al"/>
                  </text:list-item>
                </text:list>
              </text:list-item>
              <text:list-item text:style-override="id1-3-2-1-1-25-2">
                <text:number>10.</text:number>
                <text:p text:style-name="al">door het plaatsen van verkeersborden conform model <text:span text:style-name="nadrukvet">D2</text:span> van Bijlage I van het Reglement Verkeersregels en Verkeerstekens 1990 in te stellen het gebod voor alle bestuurders het bord voorbij te gaan aan de zijde die de pijl aangeeft:</text:p>
              </text:list-item>
            </text:list>
            <text:p text:style-name="considerans.al">de <text:span text:style-name="nadrukvet">Houthavenweg</text:span>, op de verkeersheuvels ter geleidding van het verkeer;</text:p>
            <text:p text:style-name="considerans.al"/>
            <text:list text:style-name="id1-3-2-1-1-28">
              <text:list-item text:style-override="id1-3-2-1-1-28-1">
                <text:number>11.</text:number>
                <text:p text:style-name="al">door het plaatsen van verkeersborden conform model <text:span text:style-name="nadrukvet">D5r</text:span> van Bijlage I van het Reglement Verkeersregels en Verkeerstekens 1990 in te stellen het gebod tot het volgen van de rijrichting die het bord is aangegeven in stellen:</text:p>
                <text:list text:style-name="id1-3-2-1-1-28-1-3">
                  <text:list-item text:style-override="id1-3-2-1-1-28-1-3-1">
                    <text:number>a.</text:number>
                    <text:p text:style-name="al">op de kruising van het <text:span text:style-name="nadrukvet">Houthavenweg </text:span>met de <text:span text:style-name="nadrukvet">Tasmanstraat</text:span>;</text:p>
                  </text:list-item>
                  <text:list-item text:style-override="id1-3-2-1-1-28-1-3-2">
                    <text:number>b.</text:number>
                    <text:p text:style-name="al">het<text:span text:style-name="nadrukvet">aveleiland</text:span> op de kruising bij de bouwweg naar het Memoeiland;</text:p>
                    <text:p text:style-name="al"/>
                  </text:list-item>
                </text:list>
              </text:list-item>
              <text:list-item text:style-override="id1-3-2-1-1-28-2">
                <text:number>12.</text:number>
                <text:p text:style-name="al">door het plaatsen van verkeersborden conform model <text:span text:style-name="nadrukvet">E1zône</text:span> van Bijlage I van het Regelement verkeersregels en verkeerstekens 1990 een parkeerverbodszône in te stellen :</text:p>
              </text:list-item>
            </text:list>
            <text:p text:style-name="tussenkopcur">het gebied gelegen tussen de Archangelweg,Haparandaweg,Stavangerweg,Raveleiland en de Houthavenweg;</text:p>
            <text:p text:style-name="tussenkopcur"/>
            <text:list text:style-name="id1-3-2-1-1-31">
              <text:list-item text:style-override="id1-3-2-1-1-31-1">
                <text:number>13.</text:number>
                <text:p text:style-name="al">door het plaatsen van verkeersborden conform model <text:span text:style-name="nadrukvet">E</text:span><text:span text:style-name="nadrukvet">2</text:span><text:span text:style-name="nadrukvet"/>van Bijlage I van het Regelement verkeersregels en verkeerstekens 1990 een verbod stil te staan in te stellen:</text:p>
                <text:list text:style-name="id1-3-2-1-1-31-1-3">
                  <text:list-item text:style-override="id1-3-2-1-1-31-1-3-1">
                    <text:number>a.</text:number>
                    <text:p text:style-name="al">de <text:span text:style-name="nadrukvet">Houthavenweg</text:span>, de hoofdroute tussen de Spaarndammerdijk en de Haparandaweg, aan de westzijde;</text:p>
                  </text:list-item>
                  <text:list-item text:style-override="id1-3-2-1-1-31-1-3-2">
                    <text:number>b.</text:number>
                    <text:p text:style-name="al">het weggedeelte wat de verbinding vormt tussen de <text:span text:style-name="nadrukvet">Danzigerkade</text:span> en het <text:span text:style-name="nadrukvet">Ravelei</text:span><text:span text:style-name="nadrukvet">land</text:span>, aan beide zijden;</text:p>
                  </text:list-item>
                  <text:list-item text:style-override="id1-3-2-1-1-31-1-3-3">
                    <text:number>c.</text:number>
                    <text:p text:style-name="al">het <text:span text:style-name="nadrukvet">Raveleiland</text:span><text:span text:style-name="nadrukvet">;</text:span></text:p>
                  </text:list-item>
                  <text:list-item text:style-override="id1-3-2-1-1-31-1-3-4">
                    <text:number>d.</text:number>
                    <text:p text:style-name="al">het weggedeelte wat de verbinding vormt tussen het <text:span text:style-name="nadrukvet">Raveleiland</text:span> en de <text:span text:style-name="nadrukvet">Tasmanstraat</text:span>, aan beide zijden;</text:p>
                    <text:p text:style-name="al"/>
                  </text:list-item>
                </text:list>
              </text:list-item>
              <text:list-item text:style-override="id1-3-2-1-1-31-2">
                <text:number>14.</text:number>
                <text:p text:style-name="al">door het plaatsen van verkeersborden conform model <text:span text:style-name="nadrukvet">E7 </text:span>van Bijlage I van het Regelement verkeersregels en verkeerstekens 1990 aan te wijzen als gelegenheid voor het onmiddellijk laden en lossen van goederen:</text:p>
                <text:list text:style-name="id1-3-2-1-1-31-2-3">
                  <text:list-item text:style-override="id1-3-2-1-1-31-2-3-1">
                    <text:number>e.</text:number>
                    <text:p text:style-name="al">het <text:span text:style-name="nadrukvet">Ravaleiland</text:span><text:span text:style-name="nadrukvet"/>het speciaal daartoe aangelegde weggedeelte gelegen aan de oostzijde van de Brede School;</text:p>
                  </text:list-item>
                  <text:list-item text:style-override="id1-3-2-1-1-31-2-3-2">
                    <text:number>f.</text:number>
                    <text:p text:style-name="al">de <text:span text:style-name="nadrukvet">Houthavenkade</text:span>, voor perceel 77, 2 plaatsen;</text:p>
                    <text:p text:style-name="al"/>
                  </text:list-item>
                </text:list>
              </text:list-item>
              <text:list-item text:style-override="id1-3-2-1-1-31-3">
                <text:number>15.</text:number>
                <text:p text:style-name="al">door het plaatsen van verkeersborden conform model <text:span text:style-name="nadrukvet">G7</text:span> van Bijlage I van het Regelement verkeersregels en verkeerstekens 1990 aan te wijzen als voetpad:</text:p>
              </text:list-item>
            </text:list>
            <text:p text:style-name="tussenkopcur"> de speciaal daartoe aangegeven weggedeelten:</text:p>
            <text:list text:style-name="id1-3-2-1-1-33">
              <text:list-item text:style-override="id1-3-2-1-1-33-1">
                <text:number/>
                <text:list text:style-name="id1-3-2-1-1-33-1-2">
                  <text:list-item text:style-override="id1-3-2-1-1-33-1-2-1">
                    <text:number>a.</text:number>
                    <text:p text:style-name="al">het <text:span text:style-name="nadrukvet">Raveleiland</text:span>, de voetpaden gelegen rondom de Brede School;</text:p>
                  </text:list-item>
                  <text:list-item text:style-override="id1-3-2-1-1-33-1-2-2">
                    <text:number>a.</text:number>
                    <text:p text:style-name="al">de <text:span text:style-name="nadrukvet">Houthavenweg, </text:span>de secundaire rijbaan, het voetpad wat de verbinding vormt tussen de Houthavenkade en de Houthavenweg;</text:p>
                  </text:list-item>
                  <text:list-item text:style-override="id1-3-2-1-1-33-1-2-3">
                    <text:number>b.</text:number>
                    <text:p text:style-name="al">de <text:span text:style-name="nadrukvet">Houthavenweg</text:span>, het voetpad gelegen langs de hoofdrijbaan tussen de Spaarndammerdijk en de Haparandaweg, aan de westzijde;</text:p>
                  </text:list-item>
                  <text:list-item text:style-override="id1-3-2-1-1-33-1-2-4">
                    <text:number>c.</text:number>
                    <text:p text:style-name="al">de <text:span text:style-name="nadrukvet">Houthavenweg, </text:span>de secundaire rijbaan, het voetpad gelegen tegenover het 4<text:span text:style-name="sup">e</text:span> Gymnasium;</text:p>
                    <text:p text:style-name="al"/>
                  </text:list-item>
                </text:list>
              </text:list-item>
              <text:list-item text:style-override="id1-3-2-1-1-33-2">
                <text:number>16.</text:number>
                <text:p text:style-name="al">door het plaatsen van verkeersborden conform model <text:span text:style-name="nadrukvet">G11 </text:span> van Bijlage I van het Regelement verkeersregels en verkeerstekens 1990 aan te wijzen als verplicht fietspad:</text:p>
                <text:list text:style-name="id1-3-2-1-1-33-2-3">
                  <text:list-item text:style-override="id1-3-2-1-1-33-2-3-1">
                    <text:number>d.</text:number>
                    <text:p text:style-name="al">de <text:span text:style-name="nadrukvet">Houthavenweg</text:span>, het fietspad gelegen langs de hoofdrijbaan tussen de Spaarndammerdijk en de Haparandaweg, aan de westzijde, in beide richtingen;</text:p>
                  </text:list-item>
                  <text:list-item text:style-override="id1-3-2-1-1-33-2-3-2">
                    <text:number>e.</text:number>
                    <text:p text:style-name="al">de <text:span text:style-name="nadrukvet">Houthavenweg, </text:span>de secundaire rijbaan, het fietspad gelegen aan de zuidzijde tussen de hoofdrijbaan van de Houthaven en de Archangelkade, in beide richtingen; </text:p>
                  </text:list-item>
                  <text:list-item text:style-override="id1-3-2-1-1-33-2-3-3">
                    <text:number>f.</text:number>
                    <text:p text:style-name="al">de <text:span text:style-name="nadrukvet">Houthavenweg</text:span><text:span text:style-name="nadrukvet">, </text:span>het fietspad gelegen aan de oostzijde van het 4<text:span text:style-name="sup">e</text:span> gymnasium;</text:p>
                    <text:p text:style-name="al"/>
                  </text:list-item>
                </text:list>
              </text:list-item>
              <text:list-item text:style-override="id1-3-2-1-1-33-3">
                <text:number>17.</text:number>
                <text:p text:style-name="al">door het plaatsen van verkeersborden conform model <text:span text:style-name="nadrukvet">G12a </text:span> van Bijlage I van het Regelement verkeersregels en verkeerstekens 1990 aan te wijzen als fiets/bromfietspad:</text:p>
              </text:list-item>
            </text:list>
            <text:p text:style-name="considerans.al">de <text:span text:style-name="nadrukvet">Haparandaweg</text:span>, het weggedeelte gelegen tussen de Arlandaweg en het 4<text:span text:style-name="sup">e</text:span> Gymnasium; </text:p>
            <text:p text:style-name="considerans.al"/>
            <text:list text:style-name="id1-3-2-1-1-36">
              <text:list-item text:style-override="id1-3-2-1-1-36-1">
                <text:number>18.</text:number>
                <text:p text:style-name="al">voetgangersoversteekplaatsen aan te leggen als bedoeld in artikel <text:span text:style-name="nadrukvet">49, lid 2</text:span> van het Reglement verkeersregels en verkeerstekens 1990:</text:p>
              </text:list-item>
              <text:list-item text:style-override="id1-3-2-1-1-36-2">
                <text:number>a.</text:number>
                <text:p text:style-name="al">het <text:span text:style-name="nadrukvet">Raveleiland</text:span><text:span text:style-name="nadrukvet"> , </text:span>gelegen ten oosten van de Brede School<text:span text:style-name="nadrukvet">;</text:span></text:p>
              </text:list-item>
              <text:list-item text:style-override="id1-3-2-1-1-36-3">
                <text:number>b.</text:number>
                <text:p text:style-name="al">de <text:span text:style-name="nadrukvet">Houthavenweg</text:span>, de secundaire rijweg, gelegen ter hoogte van het voetpad leidende naar de Houtmankade;</text:p>
              </text:list-item>
              <text:list-item text:style-override="id1-3-2-1-1-36-4">
                <text:number>c.</text:number>
                <text:p text:style-name="al">de <text:span text:style-name="nadrukvet">Houthavenweg</text:span>, de hoofdrijbaan, over het fietspad gelegen aan de westzijde;</text:p>
              </text:list-item>
              <text:list-item text:style-override="id1-3-2-1-1-36-5">
                <text:number/>
                <text:p text:style-name="al"/>
              </text:list-item>
              <text:list-item text:style-override="id1-3-2-1-1-36-6">
                <text:number/>
                <text:p text:style-name="al"/>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52</meta:user-defined>
    <meta:user-defined meta:name="OVERHEIDop.StcrtID/DC.identifier">stcrt-2018-25752</meta:user-defined>
    <meta:user-defined meta:name="DCTERMS.alternative">Gemeente Amsterdam - verkeersbesluiten tijdens bouwfase  - Houthavengebied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4ZA 217</meta:user-defined>
    <meta:user-defined meta:name="OVERHEIDop.woonplaats">Amsterdam</meta:user-defined>
    <meta:user-defined meta:name="OVERHEIDop.straatnaam">Houthavenweg</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04259</meta:user-defined>
    <meta:user-defined meta:name="DCTERMS.abstract">verkeersbesluiten tijdens bouwfase</meta:user-defined>
    <meta:user-defined meta:name="OVERHEIDop.verkeersbordcode">B3</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14</meta:user-defined>
    <meta:user-defined meta:name="OVERHEIDop.verkeersbordcode">C15</meta:user-defined>
    <meta:user-defined meta:name="OVERHEIDop.verkeersbordcode">C16</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7</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ijdelijke maatregelen Houthavengebied|exb-2018-27728</meta:user-defined>
    <meta:user-defined meta:name="OVERHEID.EPSG28992/DC.spatial">120179 489675</meta:user-defined>
    <meta:user-defined meta:name="OVERHEIDop.versieInformatie"/>
  </office:meta>
</office:document-meta>
</file>