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Chw bestemmingsplan Kernen gemeente Dalfsen 2016, Baarsmastraa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van Dalfsen, op grond van artikel 3.8 Wet ruimtelijke ordening, het bestemmingsplan 1<text:span text:style-name="sup">e</text:span> herziening “Chw bestemmingsplan Kernen gemeente Dalfsen 2016, Baarsemastraat 25” op 23 april 2018 heeft vastgesteld. </text:p>
            <text:p text:style-name="common-al">Dit bestemmingsplan maakt het mogelijk om maximaal 12 woningen te bouwen op de locatie van de voormalige basisschool “Het Kleine Veer” aan de Baarsmastraat 25 in Dalfsen.  </text:p>
            <text:p text:style-name="common-al">Gedurende de termijn dat het ontwerpbestemmingsplan ter inzage lag, is één zienswijze ingediend. Deze zienswijze heeft geen aanleiding gegeven om bij vaststelling van het plan wijzigingen aan te brengen ten opzichte van het ontwerpbestemmingsplan zoals dat ter inzage heeft gelegen.  </text:p>
            <text:p text:style-name="common-al">Het bestemmingsplan ligt met de bijbehorende stukken van <text:span text:style-name="nadrukvet">9 mei 2018 tot en met 20 juni 2018</text:span> voor iedereen ter inzage bij de receptie van het gemeentehuis in Dalfsen. U kunt het bestemmingsplan met identificatienummer NL.IMRO.0148.DKernen2016hz1-vs01 ook inzien via <text:a xlink:href="http://www.dalfsen.nl/" xlink:type="simple">www.dalfsen.nl</text:a> of <text:a xlink:href="http://www.ruimtelijkeplannen.nl/" xlink:type="simple">www.ruimtelijkeplannen.nl</text:a>. De bestanden zijn beschikbaar op <text:a xlink:href="http://ro.dalfsen.nl/" xlink:type="simple">http://ro.dalfsen.nl</text:a>.  </text:p>
            <text:p text:style-name="common-al">
            <text:span text:style-name="nadrukvet">Instellen beroep</text:span>
          </text:p>
            <text:p text:style-name="common-al">Beroep tegen het besluit instellen kan bij de Afdeling bestuursrechtspraak van de Raad van State, Postbus 20019, 2500 EA Den Haag. Dit is gedurende bovengenoemde termijn mogelijk voor<text:span text:style-name="nadrukvet">:</text:span></text:p>
            <text:list text:style-name="id1-3-2-1-1-7">
              <text:list-item text:style-override="id1-3-2-1-1-7-1">
                <text:number>1.</text:number>
                <text:p text:style-name="al">belanghebbenden die het niet eens zijn met dit besluit en die tijdig hun zienswijze hebben ingediend;</text:p>
              </text:list-item>
            </text:list>
            <text:list text:style-name="id1-3-2-1-1-8">
              <text:list-item text:style-override="id1-3-2-1-1-8-1">
                <text:number>2.</text:number>
                <text:p text:style-name="al">belanghebbenden die redelijkerwijs niet in staat zijn geweest tijdig een zienswijze in te dienen. </text:p>
              </text:list-item>
            </text:list>
            <text:p text:style-name="common-al">Het bestemmingsplan treedt in werking met ingang van de dag na die waarop de beroepstermijn afloopt. Het besluit blijft gelden in de tijd dat uw beroepschrift in behandeling is. Als u dit niet wilt, vanwege spoedeisend belang of omdat het besluit onherstelbare gevolgen voor u heeft, dan kunt u een verzoek om voorlopige voorziening indienen bij de voorzitter van de Afdeling bestuursrechtspraak van de Raad van State, dan wordt de werking van het besluit opgeschort, totdat op dat verzoek is beslist.  </text:p>
            <text:p text:style-name="common-al">Voor zowel de behandeling van een beroepschrift als een verzoek om voorlopige voorziening is griffierecht verschuldigd.  </text:p>
            <text:p text:style-name="common-al"/>
            <text:p text:style-name="common-al">Dalfsen, 8 mei 2018 </text:p>
            <text:p text:style-name="last-al">Burgemeester en wethouders gemeente Dalf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5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5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5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1e herziening “Chw bestemmingsplan Kernen gemeente Dalfsen 2016, Baarsmastraat 25”</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5751</meta:user-defined>
    <meta:user-defined meta:name="OVERHEIDop.StcrtID/DC.identifier">stcrt-2018-25751</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DKernen2016hz1-vs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M 16</meta:user-defined>
    <meta:user-defined meta:name="OVERHEIDop.woonplaats">Dalfsen</meta:user-defined>
    <meta:user-defined meta:name="OVERHEIDop.straatnaam">Baarsm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934 502158</meta:user-defined>
    <meta:user-defined meta:name="OVERHEIDop.versieInformatie"/>
  </office:meta>
</office:document-meta>
</file>