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bouwde kommen;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1 december 2017 heeft vastgesteld het bestemmingsplan ‘’ Bebouwde kommen; herziening 2017’’ (NL.IMRO.0848.BP150BEBOUWDEKOM-VA01)</text:p>
            <text:p text:style-name="common-al"/>
            <text:p text:style-name="common-al">Het bestemmingsplan ‘’Bebouwde kommen; herziening 2017’’ heeft betrekking op de reparatie van onvolkomenheden van de bestemmingsplannen voor de woongebieden in Son en Breugel, te weten “Breugel”, “Gentiaan”, “Son Centrum”, “Son Midden”, “Son Zuid” en “Driehoek”. Daarnaast zijn er een aantal andere aspecten verwerkt/gerepareerd waaronder de veiligheidscontouren bij de LPG tankstations. Tot slot zijn er enkele flexibiliteitsbepalingen t.a.v. bewoning door meerdere personen en woningsplitsing toegevoegd.</text:p>
            <text:p text:style-name="common-al"/>
            <text:p text:style-name="common-al">Het bestemmingsplan met bijbehorende stukken ligt vanaf donderdag 18 januari 2018 gedurende zes weken voor een ieder te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mtelijkeplannen.nl</text:a></text:p>
            <text:p text:style-name="common-al"> </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common-al"/>
            <text:p text:style-name="common-al">Son en Breugel, 16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bouwde kommen; herziening 2017’’</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575</meta:user-defined>
    <meta:user-defined meta:name="OVERHEIDop.StcrtID/DC.identifier">stcrt-2018-2575</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150BEBOUWDEKOM-VA01</meta:user-defined>
    <meta:user-defined meta:name="OVERHEIDop.referentienummer">17.0018753</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T 10b</meta:user-defined>
    <meta:user-defined meta:name="OVERHEIDop.woonplaats">Son en Breugel</meta:user-defined>
    <meta:user-defined meta:name="OVERHEIDop.straatnaam">Domm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03 391338</meta:user-defined>
    <meta:user-defined meta:name="OVERHEIDop.versieInformatie"/>
  </office:meta>
</office:document-meta>
</file>