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Prins Bernhardlaan 7 en 7 A  -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p text:style-name="common-al">
            <text:span text:style-name="nadrukvet">Prins Bernhardlaan 7 en 7 A te Baarn</text:span> (3743 JJ) het realiseren van een woning en het aanpassen van een monument (03-05-2018)</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3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3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rins Bernhardlaan 7 en 7 A  - verleende omgevingsvergunning</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5732</meta:user-defined>
    <meta:user-defined meta:name="OVERHEIDop.StcrtID/DC.identifier">stcrt-2018-25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J</meta:user-defined>
    <meta:user-defined meta:name="OVERHEIDop.woonplaats">Baarn</meta:user-defined>
    <meta:user-defined meta:name="OVERHEIDop.straatnaam">Prins Bernhar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297 468635</meta:user-defined>
    <meta:user-defined meta:name="OVERHEIDop.versieInformatie"/>
  </office:meta>
</office:document-meta>
</file>