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nieuwbouw (zorg)woningen Engelandlaan 115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 </text:p>
            <text:p text:style-name="tussenkopcur">Project</text:p>
            <text:p text:style-name="common-al">Er is onder nummer 2017-05432 een omgevingsvergunning aangevraagd voor het realiseren van een appartementencomplex met daarin 16 zelfstandige studio’s voor begeleid wonen voor mensen met een verstandelijke beperking en 12 reguliere woningen aan de Engelandlaan 115 te Haarlem. De aanvraag omgevingsvergunning heeft betrekking op de activiteiten bouwen, handelen in strijd met regels van ruimtelijke ordening en uitweg. </text:p>
            <text:p text:style-name="tussenkopcur">Ter inzage</text:p>
            <text:p text:style-name="common-al">De ontwerp-omgevingsvergunning en de bijbehorende relevante stukken liggen vanaf maandag 7 mei 2018 tot en met maandag 18 juni 2018 ter inzage. </text:p>
            <text:p text:style-name="common-al">U kunt het ontwerpbesluit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www.haarlem.nl of telefoonnummer 14023. Tussen 9.00 en 11.00 uur kunt u zonder afspraak terecht in de publiekshal. Wij adviseren u bij het maken van de afspraak rekening te houden met de termijn waarbinnen zienswijzen kunnen worden ingediend.</text:p>
            <text:p text:style-name="tussenkopcur">Zienswijze</text:p>
            <text:p text:style-name="common-al">U kunt uw zienswijzen schriftelijk of mondeling gedurende de termijn van ter inzage legging indienen, dus vanaf maandag 7 mei 2018 tot en met maandag 18 juni 2018. De gemeente betrekt uw zienswijzen bij het nemen van een definitief besluit.</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14023. </text:p>
            <text:p text:style-name="last-al">Let op: alleen diegenen die tijdig zienswijzen hebben ingediend en (daarnaast) belanghebbenden zijn, kunnen tegen het uiteindelijke besluit beroep aantek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2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2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2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nieuwbouw (zorg)woningen Engelandlaan 115 te Haarlem</meta:user-defined>
    <meta:user-defined meta:name="OVERHEIDop.doctype">Officiële Publicaties, versie 1.1</meta:user-defined>
    <meta:user-defined meta:name="DCTERMS.W3CDTF/OVERHEIDop.jaargang">2018</meta:user-defined>
    <meta:user-defined meta:name="DCTERMS.W3CDTF/DCTERMS.available">2018-05-04</meta:user-defined>
    <meta:user-defined meta:name="OVERHEIDop.publicationIssue">25729</meta:user-defined>
    <meta:user-defined meta:name="OVERHEIDop.StcrtID/DC.identifier">stcrt-2018-25729</meta:user-defined>
    <meta:user-defined meta:name="OVERHEID.TaxonomieBeleidsagenda/OVERHEID.category">Ruimte en infrastructuur | Organisatie en beleid</meta:user-defined>
    <meta:user-defined meta:name="OVERHEID.Gemeente/DC.spatial">Haarlem</meta:user-defined>
    <meta:user-defined meta:name="OVERHEIDop.Ruimtelijkplan/OVERHEIDop.bekendmakingBetreffendePlan">NL.IMRO.0392.OV9120016-on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PK 115</meta:user-defined>
    <meta:user-defined meta:name="OVERHEIDop.woonplaats">Haarlem</meta:user-defined>
    <meta:user-defined meta:name="OVERHEIDop.straatnaam">Engeland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351 486478</meta:user-defined>
    <meta:user-defined meta:name="OVERHEIDop.versieInformatie"/>
  </office:meta>
</office:document-meta>
</file>