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1 mei 2018, kenmerk IT2009890 2018-2119757, houdende de verlenging van het verlenen van toestemming voor het afleveren van een geneesmiddel zonder handelsvergunning in Nederland vanwege een tekort van Imipramine HCl CF 10 mg, omhulde tabletten (RVG 50113) </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6 maart 2018, kenmerk 2018-2102716/2009890 (stcrt-2018-14343) is, in verband met een door de houder van de handelsvergunning bij de inspectie gemeld geneesmiddelentekort van Imipramine HCl CF 10 mg, omhulde tabletten (RVG 50113), door de inspectie op basis van artikel 40 lid 3 onder c van de Geneesmiddelenwet, nader uitgewerkt in artikel 3.17a Regeling Geneesmiddelenwet, vanaf 9 maart 2018 toestemming verleend aan alle in Nederland gevestigde fabrikanten, groothandelaren en apotheekhoudenden voor het betrekken van vergelijkbare geregistreerde geneesmiddelen met dezelfde werkzame stof, sterkte en toedieningsvorm uit een andere EU lidstaat en af te leveren aan een arts ten behoeve van een tot zijn geneeskundige praktijk behorende patiënt. De toestemming is verleend tot en met 4 mei 2018. Deze toestemming is verleend onder de volgende voorwaarden:</text:p>
      <text:p text:style-name="ifm_p_indent.-5mm_mleft.5mm_ifm">•<text:tab/>In nadere afstemming met het College ter Beoordeling van Geneesmiddelen (CBG) is deze toestemming uitsluitend van toepassing voor de indicaties: episode van depressies in engere zin, in het bijzonder die met vitale kenmerken;</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Imipramine HCl CF 10 mg, omhulde tabletten (RVG 50113) naar verwachting in de week van 8 juni 2018 weer voldoende voorradig zal zijn voor groothandelaren of apothekers teneinde in de behoeften van patiënten te kunnen voorzien. Mede op grond daarvan besluit ik dat de verleende toestemming wordt verlengd <text:span text:style-name="ifm_span_font.bold_ifm">tot en met 8 juni 2018</text:span>. Dit besluit heeft daarom betrekking op de periode tot en met 8 juni 2018.</text:p>
      <text:p text:style-name="ifm_p_font.italic_mt.3.7mm_ifm">Hoofdinspecteur Curatieve gezondheidszorg, geneesmiddelen en medische technologie<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727</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727</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mei 2018, kenmerk IT2009890 2018-2119757, houdende de verlenging van het verlenen van toestemming voor het afleveren van een geneesmiddel zonder handelsvergunning in Nederland vanwege een tekort van Imipramine HCl CF 10 mg, omhulde tabletten (RVG 50113)</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7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1 mei 2018, kenmerk IT2009890 2018-2119757, houdende de verlenging van het verlenen van toestemming voor het afleveren van een geneesmiddel zonder handelsvergunning in Nederland vanwege een tekort van Imipramine HCl CF 10 mg, omhulde tabletten (RVG 50113)</meta:user-defined>
    <meta:user-defined meta:name="DCTERMS.alternative"/>
    <meta:user-defined meta:name="DCTERMS.W3CDTF/DCTERMS.available">2018-05-03</meta:user-defined>
    <meta:user-defined meta:name="OVERHEIDop.Ruimtelijkplan/OVERHEIDop.bekendmakingBetreffendePlan"/>
  </office:meta>
</office:document-meta>
</file>