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04  Aanwijzen gehandicaptenparkeerplaats op kenteken in de Lepelk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Lepelkesweg te Veldhoven;</text:p>
            <text:p text:style-name="common-al"/>
            <text:p text:style-name="tussenkopcur">Overwegende dat:</text:p>
            <text:p text:style-name="common-al">- door de afdeling Inwonerszaken, cluster WMO, is verzocht om ten behoeve van een bewoner van de Lepelkesweg te Veldhoven een alleen voor hem/haar bestemde gehandicaptenparkeerplaats op kenteken aan te leggen nabij de woning;</text:p>
            <text:p text:style-name="common-al">- de bewoner beschikt over een gehandicaptenparkeerkaart als bestuurder;</text:p>
            <text:p text:style-name="common-al">- op eigen terrein van betrokkene geen geschikte parkeergelegenheid is;</text:p>
            <text:p text:style-name="common-al">- de gemeente de zorgplicht heeft om binnen een loopafstand van 100 meter van de woning op verzoek een gehandicaptenparkeerplaats op kenteken aan te leggen;</text:p>
            <text:p text:style-name="common-al">- de locatie van een gehandicaptenparkeerplaats op kenteken altijd in overleg met betrokkene wordt vastgesteld;</text:p>
            <text:p text:style-name="common-al">- , in het belang van de aanvrager, de gehandicaptenparkeerplaats op kenteken al is aangelegd;</text:p>
            <text:p text:style-name="common-al">- over dit besluit overleg heeft plaatsgevonden met de verkeerskundige van de gemeente Veldhoven en dat deze dit voornemen positief heeft beoordeeld;</text:p>
            <text:p text:style-name="common-al">- over dit besluit overleg heeft plaatsgevonden met de korpschef van de regiopolitie Oost Brabant, afdeling Veldhoven en dat deze positief heeft geadviseerd;</text:p>
            <text:p text:style-name="common-al">- tegen het ontwerp verkeersbesluit zoals dat ter inzage heeft gelegen van 22 februari 2018 tot en met 4 april 2018 geen zienswijzen zijn ingediend;</text:p>
            <text:p text:style-name="common-al">-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Lepelkesweg te Veldhoven door het opheffen van een bestaande openbare parkeerplaats en het plaatsen van een bord E6 van bijlage 1 RVV 1990 en een onderbord OB309 met kenteken, zoals op de bij dit besluit behorende tekening nummer T2018-022 staat aangegeven;</text:p>
            <text:p text:style-name="common-al">2. tot het instellen van deze maatregel voor de duur van de noodzaak van de gehandicaptenparkeerplaats op kenteken.</text:p>
            <text:p text:style-name="common-al"/>
            <text:p text:style-name="common-al">Het ontwerp verkeersbesluit heeft van 22 februari 2018 tot en met 4 april 2018 ter inzage gelegen in de informatieruimte van het gemeentehuis.</text:p>
            <text:p text:style-name="common-al"/>
            <text:p text:style-name="common-al">Dit verkeersbesluit ligt met bijbehorende tekening vanaf donderdag 17 mei 2018 tot en met woensdag 27 juni 2018 ter inzage in de informatieruimte van het gemeentehuis en is te raadplegen via www.officielebekendmakingen.nl. </text:p>
            <text:p text:style-name="common-al"/>
            <text:p text:style-name="common-al">Tegen dit verkeersbesluit kan, binnen 6 weken na de datum van publicatie (donderdag 17 mei 2018 tot en met woensdag 27 juni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1 mei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04  Aanwijzen gehandicaptenparkeerplaats op kenteken in de Lepelkesweg</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5722</meta:user-defined>
    <meta:user-defined meta:name="OVERHEIDop.StcrtID/DC.identifier">stcrt-2018-25722</meta:user-defined>
    <meta:user-defined meta:name="DCTERMS.alternative">Gemeente Veldhoven - Aanwijzen gehandicaptenparkeerplaats op kenteken - Lepelkesweg</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EX 32</meta:user-defined>
    <meta:user-defined meta:name="OVERHEIDop.woonplaats">Veldhoven</meta:user-defined>
    <meta:user-defined meta:name="OVERHEIDop.straatnaam">Lepelk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4</meta:user-defined>
    <meta:user-defined meta:name="DCTERMS.abstract">Aanwijzen gehandicaptenparkeerplaats op kenteken in de Lepelkeswe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04 tekening|exb-2018-26876</meta:user-defined>
    <meta:user-defined meta:name="OVERHEID.EPSG28992/DC.spatial">157107 380876</meta:user-defined>
    <meta:user-defined meta:name="OVERHEIDop.versieInformatie"/>
  </office:meta>
</office:document-meta>
</file>