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atgravenweg: aanwijzen verplicht fiets-/bromfietspad op de d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417_0005</text:p>
            <text:p text:style-name="context_bottom"/>
          </text:section>
          <text:p text:style-name="aanhef_wie">Burgemeester en wethouders van Zwolle</text:p>
          <text:section text:name="considerans_id1-3-2-1-3" text:style-name="considerans">
            <text:p text:style-name="tussenkopcur">Overwegingen ten aanzien van het besluit</text:p>
            <text:p text:style-name="considerans.al">dat de Maatgravenweg is gecategoriseerd als erftoegangsweg buiten de bebouwde kom (maximum snelheid 60 km/uur);</text:p>
            <text:p text:style-name="considerans.al">dat de Maatgravenweg onderdeel is van de fietsroute tussen Zwolle en Dalfsen;</text:p>
            <text:p text:style-name="considerans.al">dat de gemeente Dalfsen en de gemeente Zwolle samen met de provincie Overijssel  werken aan optimalisatie van deze fietsroute tussen Dalfsen en Zwolle en deze te ontwikkelen tot een regionale snelfietsroute;</text:p>
            <text:p text:style-name="considerans.al">dat op de Maatgravenweg, het pad op de dijk gelegen tussen de splitsing van de weg net na de spoorwegovergang en het kruispunt met de Westerallee in de gemeente Dalfsen in de huidige situatie een geslotenverklaring voor gemotoriseerd verkeer van kracht is, aangegeven met verkeersborden C12 van Bijlage 1 van het RVV 1990;</text:p>
            <text:p text:style-name="considerans.al">dat aan de geslotenverklaring een uitzondering is toegekend voor landbouwverkeer en bestemmingsverkeer voor het perceel Maatgravenweg 12, middels een onderbord met daarop de tekst ‘uitgezonderd verkeer t.b.v. landbouw en Maatgravenweg 12’;</text:p>
            <text:p text:style-name="considerans.al">dat in 2001 een ruilverkavelingsproject heeft plaatsgevonden waarbij de percelen die voor de ruilverkaveling werden ontsloten via het hierboven genoemde pad op de dijk middels een nieuwe weg zijn aangesloten op de Hooiweg;</text:p>
            <text:p text:style-name="considerans.al">dat gezien het bovenstaande niet meer noodzakelijk is via het pad over de dijk het betreffende perceel te bereiken;</text:p>
            <text:p text:style-name="considerans.al">dat de huidige uitzondering voor Maatgravenweg 12 op de geslotenverklaring voor gemotoriseerd verkeer, zoals aangegeven op het onderbord, daarmee niet meer noodzakelijk is;</text:p>
            <text:p text:style-name="considerans.al">dat voor een aantal landbouwpercelen het nog wel noodzakelijk is via het pad op de dijk deze percelen te bereiken;</text:p>
            <text:p text:style-name="considerans.al">dat de huidige uitzondering voor landbouwverkeer op de geslotenverklaring voor gemotoriseerd verkeer, zoals aangegeven op het onderbord, daarom van kracht dient te blijven;</text:p>
            <text:p text:style-name="considerans.al">dat in de afgelopen periode klachten van omwonenden zijn ontvangen over oneigenlijk gebruik van het pad over de dijk door motorvoertuigen niet zijnde landbouwvoertuigen of voertuigen met een bestemming of herkomst op het perceel Maatgravenweg 12;</text:p>
            <text:p text:style-name="considerans.al">dat het pad op de dijk qua inrichting en uitstraling meer lijkt op fiets-/bromfietspad dan op een weg geschikt voor gemotoriseerd verkeer;</text:p>
            <text:p text:style-name="considerans.al">dat het gezien het bovenstaande en de combinatie met de realisatie van de regionale snelfietsroute over het pad het ongewenst is dat gemotoriseerd verkeer, niet zijnde verkeer dat uitgezonderd is van de geslotenverklaring, nog langer gebruik maakt van het pad op de dijk;</text:p>
            <text:p text:style-name="considerans.al">dat de gemeente Zwolle het beleid voert om met verkeersborden bij voorkeur aan te duiden wat wel is toegestaan in plaats van aan te duiden wat niet is toegestaan;</text:p>
            <text:p text:style-name="considerans.al">dat de verkeersborden die de huidige geslotenverklaring aangeven aan vervanging toe zijn;</text:p>
            <text:p text:style-name="considerans.al">dat de gemeente Zwolle wenst aan te sluiten bij de aanduiding van andere fietspaden op dijken in en rondom Zwolle;</text:p>
            <text:p text:style-name="considerans.al">dat het plaatsen van de verkeersborden G12a (verplicht brom-/fietspad) beter aansluit bij het gewenste gebruik van het pad op de dijk en de functie van het pad over de dijk;</text:p>
            <text:p text:style-name="considerans.al">dat het mogelijk is een uitzondering te maken voor landbouwverkeer door het aanbrengen van een onderbord met de tekst ‘landbouw verkeer toegestaan’;</text:p>
            <text:p text:style-name="considerans.al">dat met het aanpassen van de bebording in de praktijk het verkeersgebruik van het pad op de dijk niet wijzigt;</text:p>
            <text:p text:style-name="considerans.al">dat overwogen is het pad aan te wijzen als verplicht fietspad of onverplicht fietspad, maar dat daarbij de omrijdfactor voor bromfietsers en snorfietsers te groot is;</text:p>
            <text:p text:style-name="considerans.al">dat het pad op de dijk niet op alle locaties voldoet aan de gewenste breedte voor een verplicht fiets-/bromfietspad buiten de bebouwde kom, maar dat vanwege het feit dat het huidige verkeersgebruik niet wijzigt en het feit dat geen aantoonbare ongevallen tussen (brom)fietser hebben plaatsgevonden in de afgelopen jaren, dit argument niet als dusdanig zwaar is beoordeeld om dit verkeersbesluit niet te nemen;  </text:p>
            <text:p text:style-name="considerans.al">dat het bovenstaande punt over de breedte van het pad als aandachtspunt is meegegeven aan de werkgroep die aan de ontwikkeling van de snelfietsroute werkt;</text:p>
            <text:p text:style-name="considerans.al">dat de in dit besluit vermelde verkeersmaatregelen strekken tot de volgende in artikel 2 van de Wegenverkeerswet 1994 genoem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 veel mogelijk waarborgen van de vrijheid van het verkeer.  </text:p>
            <text:p text:style-name="considerans.al">dat de hierna genoemde weg, wegen c.q. weggedeelten voor een deel in beheer en onderhoud zijn bij de gemeente Zwolle;  </text:p>
            <text:p text:style-name="considerans.al">dat de hierna genoemde weg, wegen c.q. weggedeelten voor een deel in beheer en onderhoud zijn bij de gemeente Dalfsen;  </text:p>
            <text:p text:style-name="considerans.al">dat bij het opstellen van dit verkeersbesluit overleg is gevoerd met de gemeente Dalfsen en dat de gemeente Dalfsen positief staat tegenover de verkeersmaatregelen die in dit verkeersbesluit zijn opgenomen; </text:p>
            <text:p text:style-name="considerans.al">dat de gemeente Dalfsen voor het gedeelte van het pad op het grondgebied van de gemeente Dalfsen een verkeersbesluit opstelt en publiceert en daarbij dit verkeersbesluit als uitgangspunt hanteert;  </text:p>
            <text:p text:style-name="considerans.al">dat overleg met de politie, als bedoeld in artikel 24 van het BABW, heeft plaatsgevonden en dat de politie positief adviseert over het voorgenomen verkeersbesluit </text:p>
            <text:p text:style-name="considerans.al">gelet op:</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Besluiten</text:p>
            <text:list text:style-name="id1-3-2-1-4-2">
              <text:list-item text:style-override="id1-3-2-1-4-2-1">
                <text:number>1.</text:number>
                <text:p text:style-name="al">door het verwijderen van de verkeersborden C12 (gesloten voor alle motorvoertuigen) van bijlage 1 van het RVV 1990 inclusief onderborden, het opheffen van de geslotenverklaring voor gemotoriseerd verkeer op de Maatgravenweg, het gedeelte dat op de dijk gelegen is tussen de splitsing van de weg net na de spoorwegovergang aan de noordoostzijde en het kruispunt met de Westerallee in de gemeente Dalfsen aan de zuidwestzijde. </text:p>
              </text:list-item>
              <text:list-item text:style-override="id1-3-2-1-4-2-2">
                <text:number>2.</text:number>
                <text:p text:style-name="al">door het plaatsen van de verkeersborden G12a (verplicht fiets-/bromfietspad) van bijlage 1 van het RVV 1990 het aanwijzen van een verplicht fiets-/bromfietspad dat in twee richtingen kan worden bereden op de Maatgravenweg, het gedeelte dat op de dijk gelegen is tussen de splitsing van de weg net na de spoorwegovergang aan de noordwestzijde en het punt waar de op-/afgang voor landbouwverkeer aansluit op het fietspad aan zuidoostzijde, waarbij met een onderbord wordt aangegeven dat het fiets-/bromfietspad in twee richtingen bereden mag worden. </text:p>
              </text:list-item>
            </text:list>
            <text:list text:style-name="id1-3-2-1-4-3">
              <text:list-item text:style-override="id1-3-2-1-4-3-1">
                <text:number>3.</text:number>
                <text:p text:style-name="al">door het plaatsen van de verkeersborden G12a (verplicht fiets-/bromfietspad) van bijlage 1 van het RVV 1990 het aanwijzen van een verplicht fiets-/bromfietspad dat in twee richtingen kan worden bereden op de Maatgravenweg, het gedeelte dat op de dijk gelegen is tussen het punt waar de op-/afgang voor landbouwverkeer aansluit op het fietspad aan de noordwestzijde en het kruispunt met de Westerallee in de gemeente Dalfsen aan de zuidoostzijde, waarbij met een onderbord wordt aangegeven dat het fiets-/bromfietspad in twee richtingen bereden mag worden en met een onderbord wordt aangegeven dat het gebruik van het fiets-/bromfietspad door landbouwverkeer is toegestaan.</text:p>
              </text:list-item>
            </text:list>
            <text:p text:style-name="al">4. door het plaatsen van de verkeersborden C1 (geslotenverklaring in beide rijrichtingen voor voertuigen, ruiters en geleiders van geleiders van rij- of trekdieren of vee) van bijlage 1 van het RVV 1990 een geslotenverklaring in beide richtingen in te stellen op de op-/afgang van de dijk tussen de Maatgravenweg en het pad op de dijk, waarbij met een onderbord wordt aangegeven dat landbouwverkeer is uitgezonderd van de geslotenverklaring.</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wolle, 8 mei 2018</text:span>
            <text:span text:style-name="datum"/>
          </text:p>
          </text:section>
          <text:section text:name="ondertekening_id1-3-2-3-2">
            <text:p>Burgemeester en wethouders van Zwolle</text:p>
            <text:p><text:span text:style-name="deze">Namens deze,</text:span></text:p>
            <text:p><text:span text:style-name="ondertekening_naam"><text:span text:style-name="voornaam">Mw. B. Drummen</text:span><text:span text:style-name="achternaam"/></text:span></text:p>
            <text:p>Afdelingshoofd</text:p>
          </text:section>
        </text:section>
        <text:section text:name="bezwaarschrift_id1-3-2-4" text:style-name="bezwaarschrift">
          <text:p text:style-name="bezwaarschrift_top"/>
          <text:p text:style-name="tussenkopvetcur">Mededelingen</text:p>
          <text:p text:style-name="tussenkopcur">Bekendmaking van het verkeersbesluit geschiedt digitaal door publicatie in het Gemeenteblad en in de Staatscourant van 19 april 2018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Bezwaar</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heer M. Hoogenraad van de afdeling Leefomgeving en Mobiliteit van de gemeente Zwolle, e-mail M.Hoogenraad@zwolle.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2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2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aatgravenweg: aanwijzen verplicht fiets-/bromfietspad op de dijk</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5720</meta:user-defined>
    <meta:user-defined meta:name="OVERHEIDop.StcrtID/DC.identifier">stcrt-2018-25720</meta:user-defined>
    <meta:user-defined meta:name="DCTERMS.alternative">Gemeente Zwolle - aanwijzen verplicht fiets-/bromfietspad op dijk - Maatgravenweg</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24PB 6a</meta:user-defined>
    <meta:user-defined meta:name="OVERHEIDop.woonplaats">Zwolle</meta:user-defined>
    <meta:user-defined meta:name="OVERHEIDop.straatnaam">Maatgravenweg</meta:user-defined>
    <meta:user-defined meta:name="OVERHEID.PostcodeHuisnummer/OVERHEIDop.postcodeHuisnummer">8026RG 2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Z180417_0005</meta:user-defined>
    <meta:user-defined meta:name="DCTERMS.abstract">aanwijzen verplicht fiets-/bromfietspad</meta:user-defined>
    <meta:user-defined meta:name="OVERHEIDop.verkeersbordcode">C1</meta:user-defined>
    <meta:user-defined meta:name="OVERHEIDop.verkeersbordcode">C12</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888 504085</meta:user-defined>
    <meta:user-defined meta:name="OVERHEID.EPSG28992/DC.spatial">208190 503701</meta:user-defined>
    <meta:user-defined meta:name="OVERHEIDop.versieInformatie"/>
  </office:meta>
</office:document-meta>
</file>