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naast de Jan van Galenstraat nummer 2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Dit verkeersbesluit betreft de toewijzing van een plaats voor het opladen van elektrisch voertuig in de openbare ruimte. Hiervoor wordt één van de openbare parkeerplekken in deze straat aangewezen aan e-laadplaats voor het opladen van een elektrisch voertuig.</text:p>
            <text:p text:style-name="common-al">Met het verkeersbesluit wordt het voorkomen of beperken van de door verkeer veroorzaakte overlast, hinder of schade beoogd.</text:p>
            <text:p text:style-name="common-al">Met het verkeersbesluit wordt een vrije doorgang van de weggebruikers en met name hulpdiensten gegarandeerd.</text:p>
            <text:p text:style-name="common-al">Het verkeersbesluit sluit aan bij de beleidsregel “Plaatsen van laadpalen voor elektrische auto’s op openbaar terrein” van de gemeente Stichtse Vecht d.d. 24-04-2015. </text:p>
            <text:p text:style-name="common-al">Het is dan ook gewenst om een van de parkeervakken naast Jan van Galenstraat huisnummer 2 in Maarssen aan te wijzen als e-laadplaats voor het opladen van een elektrisch voertuig.</text:p>
            <text:p text:style-name="common-al">Hiervoor zal de gemeente het verkeersbord E04 (RVV 1990) en onderbord met de tekst: ‘opladen elektrisch voertuig’ plaatsen.</text:p>
            <text:p text:style-name="common-al">Op grond van artikel 23 van het Besluit administratieve bepalingen inzake het wegverkeer (BABW) is het openbaar lichaam dat het beheer heeft over de weg / de eigenaar van de weg gehoord.</text:p>
            <text:p text:style-name="common-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p text:style-name="common-al">
            <text:span text:style-name="nadrukvet">BELANGEN AFWEGING </text:span>
          </text:p>
            <text:p text:style-name="common-al">Het doel is om, eigenaren van elektrische voertuigen, welke niet beschikken over parkeren op eigenterrein, de mogelijkheid te geven om hun elektrische voertuig op te laden. Dit gaat ten kostte van een parkeerplaats voor een gewone brandstof voertuig.</text:p>
            <text:p text:style-name="common-al">Het belang van de veiligheid van alle weggebruikers, de bereikbaarheid van hulpdiensten en daarmee de algemene veiligheid voor de omgeving is leidend in deze afweging.</text:p>
            <text:p text:style-name="common-al">
            <text:span text:style-name="nadrukvet">BESLUIT</text:span>
          </text:p>
            <text:p text:style-name="common-al">Op grond van voorgaande overwegingen heeft het gemeentebestuur besloten een openbare parkeerplaats aan te wijzen voor de aanleg van voorzieningen voor het opladen van een elektrische auto. De aangewezen parkeerplaats is gelegen naast Jan van Galenstraat nummer 2 in Maarssen.</text:p>
            <text:p text:style-name="common-al">Burgemeester en wethouders van Stichtse Vecht</text:p>
            <text:p text:style-name="common-al">namens hen,</text:p>
            <text:p text:style-name="common-al">Henriëtte Debets </text:p>
            <text:p text:style-name="common-al">Teammanager team Buiten</text:p>
            <text:p text:style-name="common-al">Maarssen, 23 april 2018</text:p>
            <text:p text:style-name="common-al">
            <text:span text:style-name="nadrukvet">BEZWAAR MAKEN</text:span>
          </text:p>
            <text:p text:style-name="common-al">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2-1-26">
              <text:list-item text:style-override="id1-3-2-2-1-26-1">
                <text:number>a.</text:number>
                <text:p text:style-name="al">naam en adres van de indiener;</text:p>
              </text:list-item>
              <text:list-item text:style-override="id1-3-2-2-1-26-2">
                <text:number>b.</text:number>
                <text:p text:style-name="al">de dagtekening;</text:p>
              </text:list-item>
              <text:list-item text:style-override="id1-3-2-2-1-26-3">
                <text:number>c.</text:number>
                <text:p text:style-name="al">een omschrijving van het besluit waartegen het bezwaar is gericht;</text:p>
              </text:list-item>
              <text:list-item text:style-override="id1-3-2-2-1-26-4">
                <text:number>d.</text:number>
                <text:p text:style-name="al">de gronden van het bezwaar.</text:p>
              </text:list-item>
            </text:list>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1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1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1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naast de Jan van Galenstraat nummer 2 in Maarssen, Stichtse Vecht</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5711</meta:user-defined>
    <meta:user-defined meta:name="OVERHEIDop.StcrtID/DC.identifier">stcrt-2018-25711</meta:user-defined>
    <meta:user-defined meta:name="DCTERMS.alternative">Gemeente Stichtse Vecht - Aanleg e-laadplaats naast de Jan van Galenstraat nummer 2 in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1HW 4</meta:user-defined>
    <meta:user-defined meta:name="OVERHEIDop.woonplaats">Maarssen</meta:user-defined>
    <meta:user-defined meta:name="OVERHEIDop.straatnaam">Jan van Gal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304 462088</meta:user-defined>
    <meta:user-defined meta:name="OVERHEIDop.versieInformatie"/>
  </office:meta>
</office:document-meta>
</file>