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8VB05 Instellen gereserveerde parkeerplaats voor het opladen van elektrische voertuigen aan de Heibocht (parkeerterr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 dat:</text:p>
            <text:p text:style-name="common-al">- de gemeente Veldhoven zich heeft gecommitteerd aan het terugdringen van de CO2 uitstoot middels het Klimaatbeleid 2.0 en Milieubeleidsplan 2.0 van de gemeente Veldhoven;</text:p>
            <text:p text:style-name="common-al">- de gemeente Veldhoven het gebruik van elektrische voertuigen wil stimuleren en faciliteren;</text:p>
            <text:p text:style-name="common-al">- nabij het parkeerterrein aan de Heibocht een aantal voorzieningen ligt, die veel bezoekers trekken, wat het wenselijk maakt hier een openbare laadvoorziening aan te leggen;</text:p>
            <text:p text:style-name="common-al">- voor optimaal gebruik van de laadvoorziening het wenselijk is dat deze openbare parkeerplaats gereserveerd is voor het opladen van elektrische voertuigen;</text:p>
            <text:p text:style-name="common-al">- over dit besluit overleg heeft plaatsgevonden met de verkeerskundige van de gemeente Veldhoven en dat deze dit voornemen positief heeft beoordeeld;</text:p>
            <text:p text:style-name="common-al">- over dit besluit overleg heeft plaatsgevonden met de korpschef van de regiopolitie Oost Brabant, afdeling Veldhoven en dat deze positief heeft geadviseerd;</text:p>
            <text:p text:style-name="common-al">- tegen het ontwerp verkeersbesluit zoals dat ter inzage heeft gelegen van 22 februari 2018 tot en met 4 april 2018 geen zienswijzen zijn ingediend;</text:p>
            <text:p text:style-name="common-al">- de genoemde wegen en weggedeelten in beheer zijn bij en gelegen binnen de gemeentegrenzen van de gemeente Veldhoven,</text:p>
            <text:p text:style-name="tussenkopcur"/>
            <text:p text:style-name="tussenkopcur">Besluit:</text:p>
            <text:p text:style-name="common-al">tot het instellen van een gereserveerde parkeerplaats voor het laden van elektrische voertuigen aan de Heibocht (parkeerterrein) door middel van het plaatsen van een verkeersbord E4 van bijlage 1 van het RVV 1990 en een onderbord met de tekst "opladen elektrische voertuigen", zoals op de bij dit besluit behorende tekening nummer T2018-012 staat aangegeven.</text:p>
            <text:p text:style-name="common-al"/>
            <text:p text:style-name="common-al">Het ontwerp verkeersbesluit heeft van 22 februari 2018 tot en met 4 april 2018 ter inzage gelegen in de informatieruimte van het gemeentehuis.</text:p>
            <text:p text:style-name="common-al"/>
            <text:p text:style-name="common-al">Dit verkeersbesluit ligt met bijbehorende tekening vanaf donderdag 17 mei 2018 tot en met woensdag 27 juni 2018 ter inzage in de informatieruimte van het gemeentehuis en is te raadplegen via www.officielebekendmakingen.nl. </text:p>
            <text:p text:style-name="common-al"/>
            <text:p text:style-name="common-al">Tegen dit verkeersbesluit kan, binnen 6 weken na de datum van publicatie (donderdag 17 mei 2018 tot en met woensdag 27 juni 2018)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e dagtekening;</text:p>
            <text:p text:style-name="common-al">- vermelding van de datum en het nummer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ondertekening_id1-3-2-3-1">
            <text:p><text:span text:style-name="functie">Veldhoven, 1 mei 2018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0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0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70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8VB05 Instellen gereserveerde parkeerplaats voor het opladen van elektrische voertuigen aan de Heibocht (parkeerterrei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5705</meta:user-defined>
    <meta:user-defined meta:name="OVERHEIDop.StcrtID/DC.identifier">stcrt-2018-25705</meta:user-defined>
    <meta:user-defined meta:name="DCTERMS.alternative">Gemeente Veldhoven - Instellen gereserveerde parkeerplaats opladen elektrische voertuigen - Heibocht (parkeerterrein)</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8VG 6</meta:user-defined>
    <meta:user-defined meta:name="OVERHEIDop.woonplaats">Veldhoven</meta:user-defined>
    <meta:user-defined meta:name="OVERHEIDop.straatnaam">Dommelsh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05</meta:user-defined>
    <meta:user-defined meta:name="DCTERMS.abstract">Het instellen van een gereserveerde parkeerplaats voor het opladen van elektrische voertuigen aan de Heibocht (parkeerterrei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VB05 tekening|exb-2018-26859</meta:user-defined>
    <meta:user-defined meta:name="OVERHEID.EPSG28992/DC.spatial">155329 382051</meta:user-defined>
    <meta:user-defined meta:name="OVERHEIDop.versieInformatie"/>
  </office:meta>
</office:document-meta>
</file>