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voorbereidingsprocedure vestigen horecabestemming Spanbroekerweg 29 – 31, 1715 GH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om met toepassing van:</text:p>
            <text:p text:style-name="tussenkopcur"/>
            <text:list text:style-name="id1-3-2-1-1-3">
              <text:list-item text:style-override="id1-3-2-1-1-3-1">
                <text:number>•</text:number>
                <text:p text:style-name="al">artikel 2.1 eerste lid sub a juncto artikel 2.10 van de Wet algemene bepalingen omgevingsrecht en;</text:p>
              </text:list-item>
              <text:list-item text:style-override="id1-3-2-1-1-3-2">
                <text:number>•</text:number>
                <text:p text:style-name="al">artikel 2.1 eerste lid sub c juncto artikel 2.12 lid 1 onder 2° van de Wet algemene bepalingen omgevingsrecht en;</text:p>
              </text:list-item>
              <text:list-item text:style-override="id1-3-2-1-1-3-3">
                <text:number>•</text:number>
                <text:p text:style-name="al">artikel 2.1 eerste lid sub d juncto artikel 2.13 van de Wet algemene bepalingen omgevingsrecht</text:p>
              </text:list-item>
            </text:list>
            <text:p text:style-name="common-al"/>
            <text:p text:style-name="common-al">een omgevingsvergunning te verlenen voor het vestigen van een horecabestemming en het brandveilig gebruik van het bestaande pand op de percelen Spanbroekerweg 29 – 31, 1715 GH Spanbroek. De aanvraag heeft betrekking op de volgende omgevingsvergunningplichtige activiteiten:</text:p>
            <text:list text:style-name="id1-3-2-1-1-6">
              <text:list-item text:style-override="id1-3-2-1-1-6-1">
                <text:number>•</text:number>
                <text:p text:style-name="al">Verbouwen bestaand pand</text:p>
              </text:list-item>
              <text:list-item text:style-override="id1-3-2-1-1-6-2">
                <text:number>•</text:number>
                <text:p text:style-name="al">Handelen in strijd met het vigerende bestemmingsplan</text:p>
              </text:list-item>
              <text:list-item text:style-override="id1-3-2-1-1-6-3">
                <text:number>•</text:number>
                <text:p text:style-name="al">Brandveilig gebruik</text:p>
              </text:list-item>
            </text:list>
            <text:p text:style-name="tussenkopcur">Ter inzage </text:p>
            <text:p text:style-name="common-al">Het ontwerpbesluit met de daarbij behorende stukken liggen met ingang van 4 mei 2018 gedurende zes weken voor een ieder ter inzage bij de afdeling Ruimte en Ondernemen. Het ontwerpbesluit is tevens beschikbaar via de landelijke website <text:a xlink:href="http://www.overheid.nl/" xlink:type="simple">www.overheid.nl</text:a>.</text:p>
            <text:p text:style-name="tussenkopcur">Zienswijze </text:p>
            <text:p text:style-name="last-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Ruimte en Ondernemen (telefoon 0226 – 363 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0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0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0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vestigen horecabestemming Spanbroekerweg 29 – 31, 1715 GH Spanbroek</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701</meta:user-defined>
    <meta:user-defined meta:name="OVERHEIDop.StcrtID/DC.identifier">stcrt-2018-25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H 31</meta:user-defined>
    <meta:user-defined meta:name="OVERHEIDop.woonplaats">Spanbroek</meta:user-defined>
    <meta:user-defined meta:name="OVERHEIDop.straatnaam">Spanbro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040 523440</meta:user-defined>
    <meta:user-defined meta:name="OVERHEIDop.versieInformatie"/>
  </office:meta>
</office:document-meta>
</file>