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rie Baro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3436     Documentnummer: D-2018/126669</text:p>
            <text:p text:style-name="common-al">Burgemeester en wethouders van Amstelveen besluiten om in de parkeerhaven aan de noordkant van de Marie Baronlaan twee bij elkaar gelegen parkeerplaatsen aan te wijzen als parkeerplaats bestemd voor het opladen van elektrische motorvoertuigen. 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57.</text:p>
            <text:p text:style-name="common-al">
            <text:span text:style-name="nadrukvet">Wettelijke grondslag</text:span>
          </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8">
              <text:list-item text:style-override="id1-3-2-2-1-8-1">
                <text:number>-</text:number>
                <text:p text:style-name="al">het zoveel mogelijk waarborgen van de vrijheid van het verkeer (lid 1d);</text:p>
              </text:list-item>
              <text:list-item text:style-override="id1-3-2-2-1-8-2">
                <text:number>-</text:number>
                <text:p text:style-name="al">het voorkomen of beperken van door het verkeer veroorzaakte overlast, hinder of schade alsmede de gevolgen voor het milieu, bedoeld in de Wet milieubeheer (lid 2a);</text:p>
              </text:list-item>
              <text:list-item text:style-override="id1-3-2-2-1-8-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 is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0 april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8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8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rie Baronlaa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84</meta:user-defined>
    <meta:user-defined meta:name="OVERHEIDop.StcrtID/DC.identifier">stcrt-2018-25684</meta:user-defined>
    <meta:user-defined meta:name="DCTERMS.alternative">Gemeente Amstelveen - Parkeerplaatsen voor het opladen van elektrische motorvoertuigen - Marie Baronlaan </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WX 53</meta:user-defined>
    <meta:user-defined meta:name="OVERHEIDop.woonplaats">Amstelveen</meta:user-defined>
    <meta:user-defined meta:name="OVERHEIDop.straatnaam">Marie Baro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rie Baronlaan|exb-2018-26818</meta:user-defined>
    <meta:user-defined meta:name="OVERHEID.EPSG28992/DC.spatial">120611 479913</meta:user-defined>
    <meta:user-defined meta:name="OVERHEIDop.versieInformatie"/>
  </office:meta>
</office:document-meta>
</file>