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ethovenlaan 10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Beethovenlaan 10 te Goes’ en de daarbij behorende stukken met ingang van 10 mei 2018 digitaal te raadplegen zijn via <text:a xlink:href="http://www.ruimtelijkeplannen.nl/web-roo/?planidn=NL.IMRO.0664.OVGZ06-ON99" xlink:type="simple">http://www.ruimtelijkeplannen.nl/web-roo/?planidn=NL.IMRO.0664.OVGZ06-ON99</text:a> en tevens beschikbaar zijn via <text:a xlink:href="http://www.goes.nl/bestemmingsplannen" xlink:type="simple">www.goes.nl/bestemmingsplannen</text:a>. Digitaal inzien kan, indien nodig, ook in het stadskantoor.</text:p>
            <text:p text:style-name="common-al">De ontwerpbeschikking heeft betrekking op het nieuw bouwen van een woonzorgvoorziening door Gors aan de Beethovenlaan 10 te Goes. De bestaande gebouwen worden gesloopt en vervangen door de nieuwe bebouwing.</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kunt u een afspraak maken met Martin Jonker via 0113 - 249682 of m.jonker@goes.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thovenlaan 10 te Goes</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680</meta:user-defined>
    <meta:user-defined meta:name="OVERHEIDop.StcrtID/DC.identifier">stcrt-2018-25680</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GZ06-ON99</meta:user-defined>
    <meta:user-defined meta:name="OVERHEIDop.referentienummer">NL.IMRO.0664.OVGZ06-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JG 10</meta:user-defined>
    <meta:user-defined meta:name="OVERHEIDop.woonplaats">Goes</meta:user-defined>
    <meta:user-defined meta:name="OVERHEIDop.straatnaam">Beethov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793 390063</meta:user-defined>
    <meta:user-defined meta:name="OVERHEIDop.versieInformatie"/>
  </office:meta>
</office:document-meta>
</file>