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Nassaustraat 43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Nassaustraat 43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Nassaustraat 43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common-al">Maarssen, 6 maart 2018</text:p>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6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6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Nassaustraat 43 te Maarssen, gemeente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667</meta:user-defined>
    <meta:user-defined meta:name="OVERHEIDop.StcrtID/DC.identifier">stcrt-2018-25667</meta:user-defined>
    <meta:user-defined meta:name="DCTERMS.alternative">Gemeente Stichtse Vecht - Toewijzen van een individuele gehandicapten parkeerplaats op kenteken nabij Nassaustraat 43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BH 42</meta:user-defined>
    <meta:user-defined meta:name="OVERHEIDop.woonplaats">Maarssen</meta:user-defined>
    <meta:user-defined meta:name="OVERHEIDop.straatnaam">Nassa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377 461576</meta:user-defined>
    <meta:user-defined meta:name="OVERHEIDop.versieInformatie"/>
  </office:meta>
</office:document-meta>
</file>