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wijzigingsplan ''Wijziging Bestemmingsplan Buitengebied Hardenberg Haarweg 5 Bergenthei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 mei 2018,  hebben burgemeester en wethouders het wijzigingsplan  ''Wijziging Bestemmingsplan Buitengebied Hardenberg, Haarweg 5 Bergentheim'' ongewijzigd vastgesteld. Er zijn geen zienswijzen ingediend tegen dit plan. </text:p>
            <text:p text:style-name="common-al">Vanaf woensdag 9 mei 2018 ligt het betreffende wijzigingsplan met vaststellingsbesluit ter inzage. Het wijzigingsplan heeft betrekking op het perceel Haarweg 5 in Bergentheim en maakt het mogelijk dat de bedrijfsbestemming wordt omgezet naar een woonbestemming in het kader van de Rood voor Rood Regeling.</text:p>
            <text:p text:style-name="common-al">
            <text:span text:style-name="nadrukvet">Waar ter inzage?</text:span>
          </text:p>
            <text:p text:style-name="common-al">Het wijzigingsplan wordt met ingang van woensdag 9 mei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WBP00025-VG01" xlink:type="simple">http://www.ruimtelijkeplannen.nl/web-roo/roo/bestemmingsplannen?planidn=NL.IMRO.0160.WBP00025-VG01</text:a>    </text:p>
              </text:list-item>
              <text:list-item text:style-override="id1-3-2-1-1-5-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5-3">
                <text:number>3.</text:number>
                <text:p text:style-name="al">op papier in te zien bij de Publieksdienst in het gemeentehuis te Hardenberg. </text:p>
              </text:list-item>
            </text:list>
            <text:p text:style-name="common-al">
            <text:span text:style-name="nadrukvet">Beroep</text:span>
          </text:p>
            <text:p text:style-name="common-al">Vanaf donderdag 10 mei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8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3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3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wijzigingsplan ''Wijziging Bestemmingsplan Buitengebied Hardenberg Haarweg 5 Bergentheim''</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638</meta:user-defined>
    <meta:user-defined meta:name="OVERHEIDop.StcrtID/DC.identifier">stcrt-2018-25638</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25-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691PS 5</meta:user-defined>
    <meta:user-defined meta:name="OVERHEIDop.woonplaats">Bergentheim</meta:user-defined>
    <meta:user-defined meta:name="OVERHEIDop.straatnaam">Haa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35 506039</meta:user-defined>
    <meta:user-defined meta:name="OVERHEIDop.versieInformatie"/>
  </office:meta>
</office:document-meta>
</file>