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r concept-omgevingsvergunning Groote Veen 58, 60, 62, 64 en 66 te Eelde; het bouwen van 5 patiovil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Groote Veen 58 t/m 66 Eelde</text:span>
          </text:p>
            <text:p text:style-name="common-al">Burgemeester en wethouders van Tynaarlo zijn voornemens een omgevingsvergunning te verlenen voor de bouw van vijf woningen aan de Groote Veen nummers 58 t/m 66 te Eelde. Het bouwplan is in strijd met het ter plaatse geldende bestemmingplan “Groote Veen kern Eelde”. De strijdigheden hebben met name betrekking op de benodigde afstand van de woningen tot de erfgrens en de toegestane oppervlakte aan bijgebouwen. Vanuit ruimtelijk perspectief bestaan er geen bezwaren om medewerking te verlenen. Omdat wij de realisatie van het bouwplan mogelijk willen maken, volgen wij een procedure om af te wijken van het bestemmingsplan.</text:p>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4 mei 2018 zes weken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 ABGrooteVeen5866-0301</text:p>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meer informatie kunt u contact opnemen met het team Ruimte en Ontwikkeling, telefoonnummer 0592 – 266 662.</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Groote Veen 58, 60, 62, 64 en 66 te Eelde; het bouwen van 5 patiovilla's</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35</meta:user-defined>
    <meta:user-defined meta:name="OVERHEIDop.StcrtID/DC.identifier">stcrt-2018-25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op.Vergunningen/DC.type">Omgevingsvergunningen</meta:user-defined>
    <meta:user-defined meta:name="OVERHEID.PostcodeHuisnummer/OVERHEIDop.postcodeHuisnummer">9761DG 25</meta:user-defined>
    <meta:user-defined meta:name="OVERHEID.PostcodeHuisnummer/OVERHEIDop.postcodeHuisnummer">9761DH 2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298.93 572771.69</meta:user-defined>
    <meta:user-defined meta:name="OVERHEID.EPSG28992/DC.spatial">234327.6 572682.12</meta:user-defined>
    <meta:user-defined meta:name="OVERHEIDop.versieInformatie"/>
  </office:meta>
</office:document-meta>
</file>