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jst bestuurlijke boete, last onder dwangsom of last onder bestuursdwang conform art. 11.27 Wet luchtvaart, Ministerie van Infrastructuur en Waterstaat</text:h>
      <text:p text:style-name="ifm_p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p>
      <text:p text:style-name="ifm_p_mt.3.7mm_ifm">Aan de volgende instanties is een bestuurlijke boete opgelegd:</text:p>
      <text:h text:style-name="ifm_p_font.underline_mt.3.7mm_page.keep-with-next_ifm" text:outline-level="3">Koninklijke Luchtvaart Maatschappij N.V.</text:h>
      <text:p text:style-name="ifm_p_mt.3.7mm_ifm">Is een boete opgelegd van € 1.000,00 voor de volgende overtredingen:</text:p>
      <text:p text:style-name="ifm_p_mt.3.7mm_ifm">Boetefeit: DBC 14.1.1</text:p>
      <text:p text:style-name="ifm_p_ifm">Pleegdatum: zie 30 augustus 2017</text:p>
      <text:p text:style-name="ifm_p_ifm">Locatie: Schiphol, vertrekhal 1a</text:p>
      <text:p text:style-name="ifm_p_ifm">Overtreding: De luchtvaartmaatschappij die een vlucht uitvoert heeft er niet voor gezorgd dat bij het inchecken een goed leesbaar bericht is uitgehangen, dat voor de passagiers duidelijk zichtbaar is.</text:p>
      <text:p text:style-name="ifm_p_ifm">Overtreden bepaling: 14, lid 1, Verordening (EG) nr. 261/2004:</text:p>
      <text:p text:style-name="ifm_p_ifm">€ 1.000,00</text:p>
      <text:p text:style-name="ifm_p_mt.3.7mm_ifm">Boetefeit: DBC 14.1.1</text:p>
      <text:p text:style-name="ifm_p_ifm">Pleegdatum: 30 augustus 2017</text:p>
      <text:p text:style-name="ifm_p_ifm">Locatie: Schiphol, vertrekhal 2</text:p>
      <text:p text:style-name="ifm_p_ifm">Overtreding: De luchtvaartmaatschappij die een vlucht uitvoert heeft er niet voor gezorgd dat bij het inchecken een goed leesbaar bericht is uitgehangen, dat voor de passagiers duidelijk zichtbaar is.</text:p>
      <text:p text:style-name="ifm_p_ifm">Overtreden bepaling: 14, lid 1, Verordening (EG) nr. 261/2004:</text:p>
      <text:p text:style-name="ifm_p_ifm">€ 1.000,00</text:p>
      <text:h text:style-name="ifm_p_font.underline_mt.3.7mm_page.keep-with-next_ifm" text:outline-level="3">Transavia Airlines C.V.</text:h>
      <text:p text:style-name="ifm_p_mt.3.7mm_ifm">Is een boete opgelegd van € 1.000,00 voor de volgende overtreding:</text:p>
      <text:p text:style-name="ifm_p_mt.3.7mm_ifm">Boetefeit: DBC 14.1.1</text:p>
      <text:p text:style-name="ifm_p_ifm">Pleegdatum: 30 augustus 2017 Locatie: Schiphol, vertrekhal 1 Overtreding: De luchtvaartmaatschappij die een vlucht uitvoert heeft er niet voor gezorgd dat bij het inchecken een goed leesbaar bericht is uitgehangen, dat voor de passagiers duidelijk zichtbaar is.</text:p>
      <text:p text:style-name="ifm_p_ifm">Overtreden bepaling: 14, lid 1, Verordening (EG) nr. 261/2004:</text:p>
      <text:p text:style-name="ifm_p_ifm">€ 1.000,00</text:p>
      <text:h text:style-name="ifm_p_font.underline_mt.3.7mm_page.keep-with-next_ifm" text:outline-level="3">Vueling Airlines S.A.</text:h>
      <text:p text:style-name="ifm_p_mt.3.7mm_ifm">Is een boete opgelegd van € 12.000,00 voor de volgende overtredingen:</text:p>
      <text:p text:style-name="ifm_p_mt.3.7mm_ifm">Boetefeit: DBC 5.1.3</text:p>
      <text:p text:style-name="ifm_p_ifm">Pleegdatum: 23 februari 2017 Overtreding: De luchtvaartmaatschappij die een vlucht uitvoert, heeft verzuimd om aan passagiers, wier vlucht is geannuleerd, gratis maaltijden en verfrissingen aan te bieden.</text:p>
      <text:p text:style-name="ifm_p_ifm">Overtreden bepaling: 5, lid 1 jo. 9, lid 1, onder a, Verordening (EG) nr. 261/2004 Boete: 4 x € 1.000,00</text:p>
      <text:p text:style-name="ifm_p_mt.3.7mm_ifm">Boetefeit: DBC 5.1.4</text:p>
      <text:p text:style-name="ifm_p_ifm">Pleegdatum: 23 februari 2017 Overtreding: De luchtvaartmaatschappij die een vlucht uitvoert, heeft verzuimd om aan passagiers, wier vlucht is geannuleerd, wanneer een verblijf van één of meer nachten noodzakelijk wordt, gratis hotelaccommodatie en gratis vervoer tussen de luchthaven en de plaats van de hotelaccommodatie aan te bieden.</text:p>
      <text:p text:style-name="ifm_p_ifm">Overtreden bepaling: 5, lid 1 jo. 9, lid 1, onder b en c, Verordening (EG) nr. 261/2004 Boete: 4 x € 1.000,00</text:p>
      <text:p text:style-name="ifm_p_mt.3.7mm_ifm">Boetefeit: DBC 14.2.1</text:p>
      <text:p text:style-name="ifm_p_ifm">Pleegdatum: 23 februari 2017 Overtreding: 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de Verordening, en waarin de adresgegevens van de Inspectie Leefomgeving en Transport zijn vermeld.</text:p>
      <text:p text:style-name="ifm_p_ifm">Overtreden bepaling: 14, lid 2, Verordening (EG) nr. 261/2004 Boete: 4 x € 1.000,00</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617</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617</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jst bestuurlijke boete, last onder dwangsom of last onder bestuursdwang conform art. 11.27 Wet luchtvaart,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5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ijst bestuurlijke boete, last onder dwangsom of last onder bestuursdwang conform art. 11.27 Wet luchtvaart, Ministerie van Infrastructuur en Waterstaat</meta:user-defined>
    <meta:user-defined meta:name="DCTERMS.W3CDTF/DCTERMS.available">2018-05-08</meta:user-defined>
  </office:meta>
</office:document-meta>
</file>