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een verplicht (brom)fietspad tussen Lewedorp en Nieuwdorp langs de Korenweg, gemeente Borsele</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p text:style-name="considerans.al">- dat de Korenweg tussen Lewedorp en Nieuwdorp een erftoegangsweg type I is;</text:p>
            <text:p text:style-name="considerans.al">- dat de snelheidslimiet op de Korenweg 60 km/uur bedraagt;</text:p>
            <text:p text:style-name="considerans.al">- dat over de Korenweg gemiddeld 1.200 motorvoertuigen per etmaal rijden;</text:p>
            <text:p text:style-name="considerans.al">- dat aan de Korenweg enkele sportvelden zijn gelegen;dat gebruikers van de sportvelden (waaronder veel kinderen) veelal met de fiets of bromfiets komen;</text:p>
            <text:p text:style-name="considerans.al">- dat de werkelijk gereden snelheid van het gemotoriseerd verkeer op de Korenweg gemiddeld 75 km/uur bedraagt;</text:p>
            <text:p text:style-name="considerans.al">- dat het in verband met de werkelijk gereden snelheden van het gemotoriseerd verkeer gewenst is een veilige fietsverbinding naar de sportvelden en richting Nieuwdorp te realiseren;</text:p>
            <text:p text:style-name="considerans.al">- dat er inmiddels een herinrichting van de Korenweg heeft plaatsgevonden, waarbij voorzien is in een vrijliggend (brom)fietspad en waarbij een aantal snelheidsremmende maatregelen op de rijbaan van de Korenweg zijn aangebracht;</text:p>
            <text:p text:style-name="considerans.al">- dat middels dit verkeersbesluit de fietsvoorziening wordt aangewezen als verplicht (brom)fietspad; </text:p>
            <text:p text:style-name="considerans.al">- dat in het kader van uniformiteit ((brom)fietsers buiten de bebouwde kom uit de voorrang) gewenst is de voorrang op de aansluitingen van het verplicht (brom)fietspad te regelen ten gunste van het gemotoriseerd verkeer;</text:p>
            <text:p text:style-name="considerans.al">- dat gelet op het voorgaande, met het onderhavige verkeersbesluit de volgende doelstellingen worden beoogd:</text:p>
            <text:p text:style-name="considerans.al">-- het verzekeren van de veiligheid op de weg;</text:p>
            <text:p text:style-name="considerans.al">-- het beschermen van de weggebruikers en passagiers; </text:p>
            <text:p text:style-name="considerans.al">-- het voorkomen of beperken van door het verkeer veroorzaakte overlast of hinder; </text:p>
            <text:p text:style-name="considerans.al">- dat ter zake ingevolge artikel 24 van het BABW overleg is gevoerd met de korpschef van de politie Zeeland – West-Brabant, namens deze de beleidsadviseur verkeer (positief advies d.d. 12-04-2018);</text:p>
            <text:p text:style-name="considerans.al">- dat de maategel is voorgelegd aan de gemeente Borsele en dat de beleidsmedewerker wegen, verkeer en openbare verlichting van de gemeente Borsele d.d. 11-04-2018 heeft aangegeven akkoord te zijn met het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wijzen van een verplicht (brom)fietspad langs de Korenweg tussen de Burgemeester Lewestraat en de Kasteelweg, te Lewedorp, gemeente Borsele, door het plaatsen van de borden G12a/G12b, zoals opgenomen in bijlage 1 van het RVV 1990;</text:p>
              </text:list-item>
              <text:list-item text:style-override="id1-3-2-2-1-2-2">
                <text:number>2.</text:number>
                <text:p text:style-name="al">tot het regelen van de voorrang bij de aansluitingen van het (brom)fietspad ter hoogte van de Kasteelweg en de komgrensovergang te Lewedorp ten gunste van het gemotoriseerd verkeer, door het plaatsen van borden B06, zoals opgenomen in bijlage 1 van het RVV 1990, ondersteund door haaientanden op het wegdek van het (brom)fietspad; </text:p>
              </text:list-item>
              <text:list-item text:style-override="id1-3-2-2-1-2-3">
                <text:number>3.</text:number>
                <text:p text:style-name="al">tot het regelen van de voorrang bij de in- / uitrit van de sportvelden ten gunste van gebruikers van het (brom)fietspad door het plaatsen van bord B06 met onderbord OB503OB04 en het aanbrengen van haaientanden op de uitrit van het parkeerterrein van de sportvelden.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Middelburg, 1 mei 2018</text:span>
            <text:span text:style-name="datum"/>
          </text:p>
          </text:section>
          <text:section text:name="ondertekening_id1-3-2-3-2">
            <text:p><text:span text:style-name="functie">namens het dagelijks bestuur</text:span></text:p>
          </text:section>
          <text:section text:name="ondertekening_id1-3-2-3-3">
            <text:p><text:span text:style-name="functie">van waterschap Scheldestromen</text:span></text:p>
          </text:section>
          <text:section text:name="ondertekening_id1-3-2-3-4">
            <text:p><text:span text:style-name="functie">ing. R. de Nood</text:span></text:p>
          </text:section>
          <text:section text:name="ondertekening_id1-3-2-3-5">
            <text:p><text:span text:style-name="functie">adjunct afdelingshoofd Wegen</text:span></text:p>
          </text:section>
          <text:section text:name="ondertekening_id1-3-2-3-6">
            <text:p><text:span text:style-name="functie"/></text:p>
          </text:section>
        </text:section>
        <text:section text:name="bezwaarschrift_id1-3-2-4" text:style-name="bezwaarschrift">
          <text:p text:style-name="bezwaarschrift_top"/>
          <text:p text:style-name="tussenkopvetcur"/>
          <text:p text:style-name="bezwaarschrift_al">
          <text:span text:style-name="nadrukvet">Mededelingen</text:span>
        </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list text:style-name="id1-3-2-4-7">
            <text:list-item text:style-override="id1-3-2-4-7-1">
              <text:number>1.</text:number>
              <text:p text:style-name="al">de naam en het adres van de indiener;</text:p>
            </text:list-item>
            <text:list-item text:style-override="id1-3-2-4-7-2">
              <text:number>2.</text:number>
              <text:p text:style-name="al">de dagtekening;</text:p>
            </text:list-item>
            <text:list-item text:style-override="id1-3-2-4-7-3">
              <text:number>3.</text:number>
              <text:p text:style-name="al">vermelding van de datum en het nummer of kenmerk van het besluit waartegen het bezwaarschrift zich richt;</text:p>
            </text:list-item>
            <text:list-item text:style-override="id1-3-2-4-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style-name="bezwaarschrift_al">Het verzoek dient te zijn ondertekend en ten minste het volgende te bevatten:</text:p>
          <text:list text:style-name="id1-3-2-4-12">
            <text:list-item text:style-override="id1-3-2-4-12-1">
              <text:number>1.</text:number>
              <text:p text:style-name="al">de naam en het adres van de verzoeker;</text:p>
            </text:list-item>
            <text:list-item text:style-override="id1-3-2-4-12-2">
              <text:number>2.</text:number>
              <text:p text:style-name="al">de dagtekening;</text:p>
            </text:list-item>
            <text:list-item text:style-override="id1-3-2-4-12-3">
              <text:number>3.</text:number>
              <text:p text:style-name="al">vermelding van het bestuursorgaan dat het besluit heeft genomen en datum en nummer of kenmerk van dat besluit;</text:p>
            </text:list-item>
            <text:list-item text:style-override="id1-3-2-4-12-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1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1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1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van een verplicht (brom)fietspad tussen Lewedorp en Nieuwdorp langs de Korenweg, gemeente Borsele</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611</meta:user-defined>
    <meta:user-defined meta:name="OVERHEIDop.StcrtID/DC.identifier">stcrt-2018-25611</meta:user-defined>
    <meta:user-defined meta:name="DCTERMS.alternative">Waterschap Scheldestromen - instellen verplicht bromfietspad - Korenweg te Lewedorp</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456RT 18</meta:user-defined>
    <meta:user-defined meta:name="OVERHEIDop.woonplaats">Lewedorp</meta:user-defined>
    <meta:user-defined meta:name="OVERHEIDop.straatnaam">Korenweg</meta:user-defined>
    <meta:user-defined meta:name="OVERHEID.PostcodeHuisnummer/OVERHEIDop.postcodeHuisnummer">4455RW 3</meta:user-defined>
    <meta:user-defined meta:name="OVERHEIDop.woonplaats">Nieuwdorp</meta:user-defined>
    <meta:user-defined meta:name="OVERHEIDop.straatnaam">Kasteelwe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G12a</meta:user-defined>
    <meta:user-defined meta:name="OVERHEIDop.verkeersbordcode">G12b</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Korenweg|exb-2018-26751</meta:user-defined>
    <meta:user-defined meta:name="OVERHEIDop.externeBijlage">Bordenplan Korenweg|exb-2018-26752</meta:user-defined>
    <meta:user-defined meta:name="OVERHEIDop.externeBijlage">Mededelingen|exb-2018-26753</meta:user-defined>
    <meta:user-defined meta:name="OVERHEID.EPSG28992/DC.spatial">41150 390466</meta:user-defined>
    <meta:user-defined meta:name="OVERHEID.EPSG28992/DC.spatial">41043 388887</meta:user-defined>
    <meta:user-defined meta:name="OVERHEIDop.versieInformatie"/>
  </office:meta>
</office:document-meta>
</file>