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Ommen, Wolfveldseweg 1 en Stegerdijk 19, Ste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9 april 2018  heeft de gemeenteraad het bestemmingsplan ‘Buitengebied Ommen, Wolfveldseweg 1 en Stegerdijk 19, Stegeren’ vastgesteld. Bij de vaststelling zijn géén wijzigingen ten opzichte van het ontwerp aangebracht. Er zijn geen zienswijzen over het ontwerpplan ingebracht. Vanaf donderdag 10 mei 2018 ligt het bestemmingsplan met vaststellingsbesluit ter inzage. Het bestemmingsplan heeft betrekking op de percelen Wolfveldseweg 1 en Stegerdijk 19 in Stegeren en maakt het mogelijk dat de inhoud van een te bouwen woning aan de Wolfveldseweg 1 wordt vergroot in ruil voor het slopen van een grote voormalige schuur aan de Stegerdijk 19. De agrarische bestemming van het perceel Stegerdijk 19 wordt daarbij tevens omgezet naar een woonbestemming. </text:p>
            <text:p text:style-name="common-al">
            <text:span text:style-name="nadrukvet">Waar ter inzage?</text:span>
          </text:p>
            <text:p text:style-name="common-al">Het bestemmingsplan wordt met ingang van donderdag  10 mei 2018 op de volgende wijzen ter inzage gelegd, beschikbaar gesteld en raadpleegbaar gemaakt:</text:p>
            <text:list text:style-name="id1-3-2-1-1-4">
              <text:list-item text:style-override="id1-3-2-1-1-4-1">
                <text:number>1.</text:number>
                <text:p text:style-name="al">digitaal op de landelijke website: : <text:a xlink:href="http://www.ruimtelijkeplannen.nl/web-roo/?planidn=NL.IMRO.0175.Wolfveldseweg1-VA01" xlink:type="simple">http://www.ruimtelijkeplannen.nl/web-roo/?planidn=NL.IMRO.0175.Wolfveldseweg1-VA01</text:a></text:p>
              </text:list-item>
              <text:list-item text:style-override="id1-3-2-1-1-4-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4-3">
                <text:number>3.</text:number>
                <text:p text:style-name="al">op papier in te zien bij de Publieksdienst in het gemeentehuis te Ommen. </text:p>
              </text:list-item>
            </text:list>
            <text:p text:style-name="common-al">
            <text:span text:style-name="nadrukvet">Beroep</text:span>
          </text:p>
            <text:p text:style-name="last-al">Vanaf vrijdag 11 mei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9 me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Ommen, Wolfveldseweg 1 en Stegerdijk 19, Steger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608</meta:user-defined>
    <meta:user-defined meta:name="OVERHEIDop.StcrtID/DC.identifier">stcrt-2018-25608</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Wolfveldseweg1-VA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7PK 1</meta:user-defined>
    <meta:user-defined meta:name="OVERHEIDop.woonplaats">Stegeren</meta:user-defined>
    <meta:user-defined meta:name="OVERHEIDop.straatnaam">Wolfveldseweg</meta:user-defined>
    <meta:user-defined meta:name="OVERHEID.PostcodeHuisnummer/OVERHEIDop.postcodeHuisnummer">7737PT 19</meta:user-defined>
    <meta:user-defined meta:name="OVERHEIDop.straatnaam">Steg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482 506905</meta:user-defined>
    <meta:user-defined meta:name="OVERHEID.EPSG28992/DC.spatial">231058 504605</meta:user-defined>
    <meta:user-defined meta:name="OVERHEIDop.versieInformatie"/>
  </office:meta>
</office:document-meta>
</file>