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uitengebied - Sonnevancklaa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voor de herinrichting van een deel van het aan de zuidzijde van verpleeghuis Sonnevanck in de rand van het aangrenzende bosgebied, gelegen terrein waarbij onder meer enkele bestaande gronddepots worden ingericht voor in het gebied passende natuur</text:p>
            <text:p text:style-name="common-al">De ontwerpomgevingsvergunning Buitengebied – Sonnevancklaan 2 ligt met ingang van 10 mei gedurende 6 weken voor een ieder ter inzage in de stadswinkel van het stadhuis. Tijdens de inzage termijn kan een ieder schriftelijk of digitaal een zienswijze kenbaar maken bij de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dhr. E. de Graaf, tel. 411911.</text:p>
            <text:p text:style-name="common-al">De ontwerpomgevingsvergunning (NL.IMRO.0243.PB00220-0001) kunt u ook raadplegen via de landelijke website <text:a xlink:href="http://www.ruimtelijkeplannen.nl/" xlink:type="simple">www.ruimtelijkeplannen.nl</text:a> (bronbestanden: <text:a xlink:href="https://services.meerinzicht.nl/HWK/RO/plannen/NL.IMRO.0243.PB00220-/NL.IMRO.0243.PB00220-0001)" xlink:type="simple">https://services.meerinzicht.nl/HWK/RO/plannen/NL.IMRO.0243.PB00220-/NL.IMRO.0243.PB00220-0001)</text:a>. Het ontwerp is ook in te zien op de website van de gemeente Harderwijk onder <text:a xlink:href="http://www.harderwijk.nl/plannenbuitengebied" xlink:type="simple">www.harderwijk.nl/plannenbuitengebied</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0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0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0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uitengebied - Sonnevancklaan 2</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5607</meta:user-defined>
    <meta:user-defined meta:name="OVERHEIDop.StcrtID/DC.identifier">stcrt-2018-25607</meta:user-defined>
    <meta:user-defined meta:name="OVERHEID.TaxonomieBeleidsagenda/OVERHEID.category">Ruimte en infrastructuur | Organisatie en beleid</meta:user-defined>
    <meta:user-defined meta:name="OVERHEIDop.Ruimtelijkplan/OVERHEIDop.bekendmakingBetreffendePlan">NL.IMRO.0243.PB00220-0001</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7LB 95</meta:user-defined>
    <meta:user-defined meta:name="OVERHEIDop.woonplaats">Harderwijk</meta:user-defined>
    <meta:user-defined meta:name="OVERHEIDop.straatnaam">Leuvenum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883 481298</meta:user-defined>
    <meta:user-defined meta:name="OVERHEIDop.versieInformatie"/>
  </office:meta>
</office:document-meta>
</file>