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Jacob Barneveldstraat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9 maart 2018</text:p>
            <text:p text:style-name="considerans.al"/>
            <text:p text:style-name="considerans.al">Burgemeester en wethouders van Montfoort,</text:p>
            <text:p text:style-name="considerans.al">Hebben besloten:</text:p>
            <text:list text:style-name="id1-3-2-1-1-5">
              <text:list-item text:style-override="id1-3-2-1-1-5-1">
                <text:number>1.</text:number>
                <text:p text:style-name="al">Het vaststellen van twee parkeergelegenheiden voor het opladen van elektrische voertuigen op de Jacob Barneveldstraat ter hoogte van nummer 56 door het plaatsen van verkeersbord E4 van Bijlage I van het RVV 1990 met tekstbord ”opladen elektrische voertuigen”;</text:p>
              </text:list-item>
              <text:list-item text:style-override="id1-3-2-1-1-5-2">
                <text:number>2.</text:number>
                <text:p text:style-name="al">Te bepalen dat het verkeersbesluit in werking treedt op de dag volgend op die waarop de bekendmaking van het verkeersbesluit plaatsvindt en wordt geeffectueerd als het verkeersbord met onderbord is geplaatst.</text:p>
                <text:p text:style-name="al"/>
              </text:list-item>
              <text:list-item text:style-override="id1-3-2-1-1-5-3">
                <text:number/>
                <text:p text:style-name="al"/>
              </text:list-item>
            </text:list>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0">
              <text:list-item text:style-override="id1-3-2-1-1-10-1">
                <text:number>•</text:number>
                <text:p text:style-name="al">Wegenverkeerswet 1994 (hierna WVW 1994);</text:p>
              </text:list-item>
              <text:list-item text:style-override="id1-3-2-1-1-10-2">
                <text:number>•</text:number>
                <text:p text:style-name="al">Reglement verkeersregels en verkeerstekens 1990 (hierna RVV 1990);</text:p>
              </text:list-item>
              <text:list-item text:style-override="id1-3-2-1-1-10-3">
                <text:number>•</text:number>
                <text:p text:style-name="al">Algemene wet bestuursrecht (hierna Awb);</text:p>
              </text:list-item>
              <text:list-item text:style-override="id1-3-2-1-1-10-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Er is vanuit de bewoners de wens gekomen om een laadpaal voor elektrische voertuigen te plaatsen aan de Jacob Barneveldstraat, want zij kunnen niet opladen op eigen terrein.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Hierbij hebben wij het volgende overwogen:</text:p>
            <text:list text:style-name="id1-3-2-1-1-18">
              <text:list-item text:style-override="id1-3-2-1-1-18-1">
                <text:number>•</text:number>
                <text:p text:style-name="al">Dat het Rijk uitgaat van een toename van het aantal elektrische auto’s tot minimaal 200.000 elektrische voertuigen in 2020;</text:p>
              </text:list-item>
              <text:list-item text:style-override="id1-3-2-1-1-18-2">
                <text:number>•</text:number>
                <text:p text:style-name="al">Dat voor elektrisch vervoer oplaadpunten noodzakelijk zijn;</text:p>
              </text:list-item>
              <text:list-item text:style-override="id1-3-2-1-1-18-3">
                <text:number>•</text:number>
                <text:p text:style-name="al">Dat uitgangspunt is dat elektrische voertuigen op eigen terrein kunnen opladen;</text:p>
              </text:list-item>
              <text:list-item text:style-override="id1-3-2-1-1-18-4">
                <text:number>•</text:number>
                <text:p text:style-name="al">Dat wanneer het niet mogelijk is om op eigen terrein op te kunnen laden, gebruik gemaakt moet kunnen worden van openbare oplaadvoorzieningen;</text:p>
              </text:list-item>
              <text:list-item text:style-override="id1-3-2-1-1-18-5">
                <text:number>•</text:number>
                <text:p text:style-name="al">Dat door het vaststellen van een parkeergelegenheid voor het opladen van elektrische voertuigen reguliere parkeercapaciteit komt te vervallen;</text:p>
              </text:list-item>
              <text:list-item text:style-override="id1-3-2-1-1-18-6">
                <text:number>•</text:number>
                <text:p text:style-name="al">Dat elektrische voertuigen bij opladen geen gebruik maken van de overige openbare parkeercapaciteit;</text:p>
              </text:list-item>
              <text:list-item text:style-override="id1-3-2-1-1-18-7">
                <text:number>•</text:number>
                <text:p text:style-name="al">Dat door de uitbreiding van het aantal parkeergelegenheden voor het opladen van elektrische voertuigen aan de Jacob Barneveldstraat daarom geen parkeerproblemen verwacht worden.</text:p>
              </text:list-item>
            </text:list>
            <text:p text:style-name="tussenkopvet">
            <text:span text:style-name="nadrukvet">Advies</text:span>
          </text:p>
            <text:p text:style-name="considerans.al">Overeenkomstig artikel 24 van het BABW is overleg gepleegd met de Politie Eenheid Midden-Nederland, district West Utrecht. </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span text:style-name="nadrukcur"/></text:p>
          <text:p text:style-name="tussenkopvet">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K. van Marion</text:p>
          <text:p text:style-name="bezwaarschrift_al">Beleidsmedewerker Verkeer</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Jacob Barneveldstraat te Linschoten</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605</meta:user-defined>
    <meta:user-defined meta:name="OVERHEIDop.StcrtID/DC.identifier">stcrt-2018-25605</meta:user-defined>
    <meta:user-defined meta:name="DCTERMS.alternative">Gemeente Montfoort - Plaatsen laadvoorziening voor elektrische voertuigen in de Jacob Barneveldstraat te Linschoten - Parkeerterrein t.h.v. Jacob Barneveldstraat 56</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61GA 56</meta:user-defined>
    <meta:user-defined meta:name="OVERHEIDop.woonplaats">Linschoten</meta:user-defined>
    <meta:user-defined meta:name="OVERHEIDop.straatnaam">Jacob Barnevel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26747</meta:user-defined>
    <meta:user-defined meta:name="OVERHEIDop.externeBijlage">Verkeersbesluit|exb-2018-26748</meta:user-defined>
    <meta:user-defined meta:name="OVERHEID.EPSG28992/DC.spatial">123054 453144</meta:user-defined>
    <meta:user-defined meta:name="OVERHEIDop.versieInformatie"/>
  </office:meta>
</office:document-meta>
</file>