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ommisjewei 183 Op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het verlenen voor de uitbreiding van het bedrijfsperceel en aanpassing van de uitrit aan de Kommisjewei 183 te Opeinde. </text:p>
            <text:p text:style-name="tussenkopcur">Bekijken</text:p>
            <text:p text:style-name="common-al">De beschikking en de ruimtelijke onderbouwing liggen ter inzage:</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8BGB061-0401.</text:p>
              </text:list-item>
            </text:list>
            <text:p text:style-name="tussenkopcur">Reageren</text:p>
            <text:p text:style-name="common-al">Wanneer u het niet eens bent met dit besluit kunt u tijdens de beroepstermijn van vrijdag 4 mei tot en met donderdag 14 juni 2018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mmisjewei 183 Opeinde</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00</meta:user-defined>
    <meta:user-defined meta:name="OVERHEIDop.StcrtID/DC.identifier">stcrt-2018-25600</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BGB061-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8PJ 168</meta:user-defined>
    <meta:user-defined meta:name="OVERHEIDop.woonplaats">Opeinde</meta:user-defined>
    <meta:user-defined meta:name="OVERHEIDop.straatnaam">Kommisj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11 572403</meta:user-defined>
    <meta:user-defined meta:name="OVERHEIDop.versieInformatie"/>
  </office:meta>
</office:document-meta>
</file>