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en het Kalkhaar’, gemeente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9 januari 2018 het bestemmingsplan ‘Woningen het Kalkhaar (planid: NL.IMRO.0141.00054-BP31) op grond van artikel 3.8 Wet ruimtelijke ordening ongewijzigd vastgesteld. </text:p>
            <text:p text:style-name="common-al">
            <text:span text:style-name="nadrukvet">Inhoud plan</text:span>
          </text:p>
            <text:p text:style-name="common-al">Om de bestaande woning aan de Sportlaan 4 te kunnen slopen en deze te vervangen door twee nieuwe woningen is het bestemmingsplan Woningen het Kalkhaar opgesteld. Tijdens de ter inzage termijn van het ontwerpbestemmingsplan is één zienswijze ontvangen. Deze heeft niet geleid tot een aanpassing. </text:p>
            <text:p text:style-name="common-al">
            <text:span text:style-name="nadrukvet">Ter inzage</text:span>
          </text:p>
            <text:p text:style-name="common-al">Het vastgestelde bestemmingsplan ‘Woningen het Kalhaar’ en de bijbehorende stukken liggen met ingang van woensdag 17 januari 2018 tot en met dinsdag 27 februari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ingesteld worden door een belanghebbende die:</text:p>
            <text:list text:style-name="id1-3-2-1-1-9">
              <text:list-item text:style-override="id1-3-2-1-1-9-1">
                <text:number>1.</text:number>
                <text:p text:style-name="al">die tijdig een zienswijze heeft      ingediend, of;</text:p>
              </text:list-item>
              <text:list-item text:style-override="id1-3-2-1-1-9-2">
                <text:number>2.</text:number>
                <text:p text:style-name="al">aan wie redelijkerwijs niet      verweten kan worden dat zij geen zienswijze tegen het vastgestelde bestemmingsplan      heeft ingediend, of;</text:p>
              </text:list-item>
            </text:list>
            <text:p text:style-name="common-al"> </text:p>
            <text:p text:style-name="common-al">Het beroepschrift moet worden ingediend bij de Afdeling bestuursrechtspraak van de Raad van State (Postbus 20019, 2500 EA Den Haag) binnen bovengenoemde terinzage termijn van zes weken. </text:p>
            <text:p text:style-name="common-al"> </text:p>
            <text:p text:style-name="common-al">Het beroepschrift moet worden ondertekend en tenminste bevatten: naam en adres van de indiener, dagtekening, omschrijving van het besluit waartegen het beroep zich richt en de gronden van het beroep.</text:p>
            <text:p text:style-name="common-al"> </text:p>
            <text:p text:style-name="common-al">Er kan ook digitaal beroep worden ingesteld via <text:a xlink:href="https://digitaalloket.raadvanstate.nl/" xlink:type="simple">https://digitaalloket.raadvanstate.nl</text:a><text:span text:style-name="nadrukcur"/>. Dit gaat met behulp van een elektronische handtekening (DigiD). Kijk op de genoemde site voor de precieze voorwaarden.</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 </text:p>
            <text:p text:style-name="common-al">Er kan ook digitaal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ingen het Kalkhaar’, gemeente Almelo</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560</meta:user-defined>
    <meta:user-defined meta:name="OVERHEIDop.StcrtID/DC.identifier">stcrt-2018-2560</meta:user-defined>
    <meta:user-defined meta:name="OVERHEID.TaxonomieBeleidsagenda/OVERHEID.category">Ruimte en infrastructuur | Organisatie en beleid</meta:user-defined>
    <meta:user-defined meta:name="OVERHEID.Gemeente/DC.spatial">Almelo</meta:user-defined>
    <meta:user-defined meta:name="OVERHEIDop.Ruimtelijkplan/OVERHEIDop.bekendmakingBetreffendePlan">NL.IMRO.0141.00054-BP3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TN 4</meta:user-defined>
    <meta:user-defined meta:name="OVERHEIDop.woonplaats">Almelo</meta:user-defined>
    <meta:user-defined meta:name="OVERHEIDop.straatnaam">Sp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719 485046</meta:user-defined>
    <meta:user-defined meta:name="OVERHEIDop.versieInformatie"/>
  </office:meta>
</office:document-meta>
</file>