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sbesluit De Hazenberg en Rhienderen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mmen maken ter voldoening aan het bepaalde in artikel 3.7 lid 7 van de Wet ruimtelijke ordening bekend dat de gemeenteraad op 26 april 2018 heeft besloten: </text:p>
            <text:p text:style-name="common-al">1. Een voorbereidingsbesluit conform artikel 3.7 van de Wet ruimtelijke ordening te nemen voor de gronden binnen het gebied bedrijventerrein ‘De Hazenberg en Rhienderen Noord’ zoals aangegeven op de kaart (NL.IMRO.0213.VBBRHAZ110000-va01) die onderdeel van dit besluit is, en deze werking te laten treden daags na bekendmaking;</text:p>
            <text:p text:style-name="common-al">2. Te bepalen dat het verboden is het gebruik van de bij het voorbereidingsbesluit aangewezen gronden en bouwwerken te wijzigen en mede te bepalen dat burgemeester en wethouders, bij omgevingsvergunning kunnen afwijken van voornoemd verbod, mits het voorgestane gebruik niet een geluidzoneringsplichtinge inrichting of een risicovolle inrichting betreft; </text:p>
            <text:p text:style-name="common-al"/>
            <text:p text:style-name="common-al">
            <text:span text:style-name="nadrukvet">Inz</text:span>
            <text:span text:style-name="nadrukvet">ien</text:span>
          </text:p>
            <text:p text:style-name="common-al">Het voorbereidingsbesluit en de daarbij behorende verbeelding liggen met ingang van <text:span text:style-name="nadrukvet">3 mei 2018</text:span> voor een ieder ter inzage bij de algemene informatiebalie in het gemeentehuis. </text:p>
            <text:p text:style-name="common-al"/>
            <text:p text:style-name="common-al">Het voorbereidingsbesluit is digitaal raadpleegbaar via de landelijke website <text:a xlink:href="http://www.ruimtelijkeplannen.nl/" xlink:type="simple">www.ruimtelijkeplannen.nl</text:a></text:p>
            <text:p text:style-name="common-al">Het planidentificatienummer (ID) is NL.IMRO.0213.VBBRHAZ110000-va01.</text:p>
            <text:p text:style-name="common-al"/>
            <text:p text:style-name="common-al">Tegen een voorbereidingsbesluit staat geen bezwaar of beroep open. </text:p>
            <text:p text:style-name="common-al"/>
            <text:p text:style-name="common-al">Brummen, 2 mei 2018 </text:p>
            <text:p text:style-name="common-al"/>
            <text:p text:style-name="common-al">Burgemeester en wethouders van Brumm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sbesluit De Hazenberg en Rhienderen Noord</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86</meta:user-defined>
    <meta:user-defined meta:name="OVERHEIDop.StcrtID/DC.identifier">stcrt-2018-2558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VBBRHAZ11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 8</meta:user-defined>
    <meta:user-defined meta:name="OVERHEIDop.woonplaats">Brummen</meta:user-defined>
    <meta:user-defined meta:name="OVERHEIDop.straatnaam">Hazenberg</meta:user-defined>
    <meta:user-defined meta:name="OVERHEID.PostcodeHuisnummer/OVERHEIDop.postcodeHuisnummer">6971GV 13</meta:user-defined>
    <meta:user-defined meta:name="OVERHEIDop.straatnaam">Mercurius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37 456306</meta:user-defined>
    <meta:user-defined meta:name="OVERHEID.EPSG28992/DC.spatial">207464 457430</meta:user-defined>
    <meta:user-defined meta:name="OVERHEIDop.versieInformatie"/>
  </office:meta>
</office:document-meta>
</file>