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om de parkeerschijfzone voor de parkeerduur van maximaal 30 minuten ter hoogte van het complex ‘Residence Maritiem’ aan de Oranjedijk, op te heffen en het verkeersbesluit met Staatscourantpublicatienummer 15784 (Jaargang 2016) in te trekken.</text:p>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3 mei 2018 tot en met 14 juni 2018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1 mei</text:span>
            <text:span text:style-name="nadrukcur"> 2018</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8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8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585</meta:user-defined>
    <meta:user-defined meta:name="OVERHEIDop.StcrtID/DC.identifier">stcrt-2018-25585</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AV 32</meta:user-defined>
    <meta:user-defined meta:name="OVERHEIDop.woonplaats">Vlissingen</meta:user-defined>
    <meta:user-defined meta:name="OVERHEIDop.straatnaam">Oranje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Intrekkingsbesluit kortparkeerplaats Oranjedijk|exb-2018-26712</meta:user-defined>
    <meta:user-defined meta:name="OVERHEID.EPSG28992/DC.spatial">29240 385085</meta:user-defined>
    <meta:user-defined meta:name="OVERHEIDop.versieInformatie"/>
  </office:meta>
</office:document-meta>
</file>