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Locaties De Houtwerf en Veldkamperstraat te Westen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bouwen van een vrijstaande woning en een dubbele woning aan resp. de Veldkamperstraat en De Houtwerf te Westendorp. De omgevingsvergunning heeft het volgende identificatie nummer, NL.IMRO.1509.OV000030-ON01. De aanvraag is geregistreerd onder nummer W-2017-0815.</text:p>
            <text:p text:style-name="tussenkopcur">
            <text:span text:style-name="nadrukvet">Inzage </text:span>
          </text:p>
            <text:p text:style-name="common-al">De stukken liggen van 18 januari 2018 tot 1 maart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tussenkopcur">
            <text:span text:style-name="nadrukvet">Reacties </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Locaties De Houtwerf en Veldkamperstraat te Westendorp</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558</meta:user-defined>
    <meta:user-defined meta:name="OVERHEIDop.StcrtID/DC.identifier">stcrt-2018-2558</meta:user-defined>
    <meta:user-defined meta:name="OVERHEID.TaxonomieBeleidsagenda/OVERHEID.category">Ruimte en infrastructuur | Organisatie en beleid</meta:user-defined>
    <meta:user-defined meta:name="OVERHEIDop.referentienummer">NL.IMRO.1509.OV000030-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54CR 4</meta:user-defined>
    <meta:user-defined meta:name="OVERHEIDop.woonplaats">Westendorp</meta:user-defined>
    <meta:user-defined meta:name="OVERHEIDop.straatnaam">De Houtwer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489 440595</meta:user-defined>
    <meta:user-defined meta:name="OVERHEIDop.versieInformatie"/>
  </office:meta>
</office:document-meta>
</file>