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bullet style:num-suffix="" text:bullet-char="​" text:level="1">
        <style:list-level-properties text:min-label-width="10mm"/>
      </text:list-level-style-bullet>
    </text:list-style>
    <text:list-style style:name="id1-3-2-1-3-5-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ns Terdege Zomerfair in Bar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p text:style-name="considerans.al">Burgemeester en wethouders van Barneveld;</text:p>
            <text:p text:style-name="considerans.al">gelet op artikel 18 van de Wegenverkeerswet 1994 en de artikelen 12 en 33 van het Besluit Administratieve Bepalingen inzake het Wegverkeer;</text:p>
            <text:p text:style-name="considerans.al">overwegende dat in de periode van 1 tot en met 4 augustus 2018 het evenement Terdege Zomerfair in Barneveld wordt georganiseerd;</text:p>
            <text:p text:style-name="considerans.al">dat het in het kader van de verkeersveiligheid en ter bescherming van bezoekers en deelnemers aan dit evenement noodzakelijk is om de volgende verkeersmaatregelen te treffen:</text:p>
            <text:p text:style-name="considerans.al">instellen stopverbod aan beide zijden van de Drostendijk en de Van Zuijlen van Nieveltlaan (tussen Drostendijk en Stationsweg);</text:p>
            <text:p text:style-name="considerans.al">instellen van een geslotenverklaring, uitgezonderd fietsers, op de Wesselseweg het gedeelte Van Zuijlen van Nieveltlaan - Drostendijk; </text:p>
            <text:p text:style-name="considerans.al"> dat overleg gevoerd is met de politie; </text:p>
            <text:p text:style-name="considerans.al">dat de betreffende wegen in beheer en onderhoud zijn bij de gemeente Barneveld;</text:p>
            <text:p text:style-name="considerans_bottom"/>
          </text:section>
          <text:section text:name="afkondiging_id1-3-2-1-3" text:style-name="afkondiging">
            <text:p text:style-name="afkondiging_top"/>
            <text:p text:style-name="al">
            <text:span text:style-name="nadrukvet">BESLUIT</text:span>
          </text:p>
            <text:p text:style-name="al"/>
            <text:p text:style-name="al">in de periode van 1 tot en met 4 augustus 2018:</text:p>
            <text:p text:style-name="al"/>
            <text:list text:style-name="id1-3-2-1-3-5">
              <text:list-item text:style-override="id1-3-2-1-3-5-1">
                <text:number>1.</text:number>
                <text:p text:style-name="al">door middel van plaatsing van bebording E02 van het RVV1990 een stopverbod instellen aan beide zijden van de Drostendijk en de Van Zuijlen van Nieveltlaan (tussen Drostendijk en Stationsweg);</text:p>
              </text:list-item>
              <text:list-item text:style-override="id1-3-2-1-3-5-2">
                <text:number>2.</text:number>
                <text:p text:style-name="al">instellen van een geslotenverklaring door het plaatsen van borden C01 met onderbord OB52 op de Wesselseweg (tussen Van Zuijlen van Nieveltlaan en Drostendijk) uitgezonderd fietsers.   </text:p>
              </text:list-item>
              <text:list-item text:style-override="id1-3-2-1-3-5-3">
                <text:number/>
                <text:p text:style-name="al"/>
              </text:list-item>
              <text:list-item text:style-override="id1-3-2-1-3-5-4">
                <text:number/>
                <text:p text:style-name="al">Barneveld, 1 mei 2018</text:p>
                <text:p text:style-name="al">namens burgemeester en wethouders,</text:p>
                <text:p text:style-name="al"/>
                <text:p text:style-name="al">   </text:p>
                <text:p text:style-name="al">mevrouw A. Haasjes</text:p>
                <text:p text:style-name="al">afdeling Bestuur en Dienstverlening</text:p>
                <text:p text:style-name="al"> </text:p>
              </text:list-item>
            </text:list>
          </text:section>
        </text:section>
        <text:section text:name="regeling-tekst_id1-3-2-2" text:style-name="regeling-tekst">
          <text:section text:name="tekst_id1-3-2-2-1" text:style-name="tekst">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een gemotiveerd bezwaarschrift indienen bij het college van burgemeester en wethouders. Dit kan schriftelijk via Postbus 63, 3770 AB Barneveld of digitaal op <text:a xlink:href="http://www.barneveld/bezwaarmaken" xlink:type="simple">www.barneveld/bezwaarmaken</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7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7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7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ns Terdege Zomerfair in Barneveld</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578</meta:user-defined>
    <meta:user-defined meta:name="OVERHEIDop.StcrtID/DC.identifier">stcrt-2018-25578</meta:user-defined>
    <meta:user-defined meta:name="DCTERMS.alternative">Gemeente Barneveld - instellen stopverbod - Drostendijk, Van Zuijlen van Nieveltlaan</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Gemeente/DC.spatial">Barneveld</meta:user-defined>
    <meta:user-defined meta:name="OVERHEID.PostcodeHuisnummer/OVERHEIDop.postcodeHuisnummer">3771VH 6</meta:user-defined>
    <meta:user-defined meta:name="OVERHEIDop.woonplaats">Barneveld</meta:user-defined>
    <meta:user-defined meta:name="OVERHEIDop.straatnaam">Stations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stellen stopverbod en instellen geslotenverklaring</meta:user-defined>
    <meta:user-defined meta:name="OVERHEIDop.verkeersbordcode">C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8845 461608</meta:user-defined>
    <meta:user-defined meta:name="OVERHEIDop.versieInformatie"/>
  </office:meta>
</office:document-meta>
</file>