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voertuigen en samenstellen van voertuigen die, met inbegrip van lading, langer zijn dan 10 meter op de Noorddijk te Krabbendijke, gemeente Reimerswaal</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p text:style-name="considerans.al">- dat ten westen van Krabbendijke de Noorddijk is gelegen;</text:p>
            <text:p text:style-name="considerans.al">- dat deze Noorddijk de Karelpolderweg verbindt met de Westelijke Parallelweg;</text:p>
            <text:p text:style-name="considerans.al">- dat er een spoorwegovergang ligt op de Noorddijk;</text:p>
            <text:p text:style-name="considerans.al">- dat de Noorddijk ter hoogte van deze spoorwegovergang 3,75 meter breed is;</text:p>
            <text:p text:style-name="considerans.al">- dat op de Karelpolderweg meerdere bestemmingen liggen voor vrachtverkeer;</text:p>
            <text:p text:style-name="considerans.al">- dat de bocht Westelijke Parallelweg naar de Noorddijk en vice versa te krap is voor vrachtverkeer met een lengte (inclusief lading) van 10 meter of meer;dat er in het verleden een vrachtwagen met trailer half over de spoorwegovergang vast heeft gestaan omdat de beschikbare ruimte onvoldoende bleek om de bocht te maken;</text:p>
            <text:p text:style-name="considerans.al">- dat de bestemmingen op de Karelpolderweg voor de hiervoor genoemde categorie voertuigen en samenstellen van voertuigen via andere wegen te bereiken zijn en dat dit niet of nauwelijks vertraging oplevert;</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text:p>
            <text:p text:style-name="considerans.al"> - dat ter zake ingevolge artikel 24 van het BABW overleg is gevoerd met de korpschef van de politie Zeeland – West-Brabant, namens deze de beleidsadviseur verkeer (positief advies d.d. 12-04-2018); </text:p>
            <text:p text:style-name="considerans.al">- dat er advies is gevraagd aan gemeente Reimerswaal en dat de senior beleidsmedewerker afdeling gemeentewerken d.d. 9-04-2018 heeft aangegeven geen opmerkingen te hebb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text:p>
            <text:p text:style-name="common-al">- een geslotenverklaring voor voertuigen en samenstellen van voertuigen die, met inbegrip van lading, langer zijn dan 10 meter door het plaatsen van bord C17 met aanduiding ’10 meter’, zoals opgenomen in bijlage 1 van het RVV 1990; </text:p>
            <text:p text:style-name="common-al"/>
            <text:p text:style-name="common-al">Middelburg, 1 mei 2018.</text:p>
            <text:p text:style-name="common-al">namens het dagelijks bestuur</text:p>
            <text:p text:style-name="common-al">van waterschap Scheldestromen</text:p>
            <text:p text:style-name="common-al">ing. R. de Nood</text:p>
            <text:p text:style-name="common-al">adjunct afdelingshoofd Wegen</text:p>
            <text:p text:style-name="common-al"/>
            <text:p text:style-name="common-al">
            <text:span text:style-name="nadrukvet">Mededelingen</text:span>
          </text:p>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p text:style-name="common-al"/>
            <text:list text:style-name="id1-3-2-2-1-16">
              <text:list-item text:style-override="id1-3-2-2-1-16-1">
                <text:number>1.</text:number>
                <text:p text:style-name="al">de naam en het adres van de indiener;</text:p>
              </text:list-item>
              <text:list-item text:style-override="id1-3-2-2-1-16-2">
                <text:number>2.</text:number>
                <text:p text:style-name="al">de dagtekening;</text:p>
              </text:list-item>
              <text:list-item text:style-override="id1-3-2-2-1-16-3">
                <text:number>3.</text:number>
                <text:p text:style-name="al">vermelding van de datum en het nummer of kenmerk van het besluit waartegen het bezwaarschrift zich richt;</text:p>
              </text:list-item>
              <text:list-item text:style-override="id1-3-2-2-1-16-4">
                <text:number>4.</text:number>
                <text:p text:style-name="al">een opgave van redenen waarom men zich met het besluit niet kan verenigen.</text:p>
              </text:list-item>
            </text:list>
            <text:p text:style-name="common-al"> </text:p>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common-al"> </text:p>
            <text:p text:style-name="common-al">Het verzoek dient te zijn ondertekend en ten minste het volgende te bevatten:</text:p>
            <text:list text:style-name="id1-3-2-2-1-21">
              <text:list-item text:style-override="id1-3-2-2-1-21-1">
                <text:number>1.</text:number>
                <text:p text:style-name="al">de naam en het adres van de verzoeker;</text:p>
              </text:list-item>
              <text:list-item text:style-override="id1-3-2-2-1-21-2">
                <text:number>2.</text:number>
                <text:p text:style-name="al">de dagtekening;</text:p>
              </text:list-item>
              <text:list-item text:style-override="id1-3-2-2-1-21-3">
                <text:number>3.</text:number>
                <text:p text:style-name="al">vermelding van het bestuursorgaan dat het besluit heeft genomen en datum en nummer of kenmerk van dat besluit;</text:p>
              </text:list-item>
              <text:list-item text:style-override="id1-3-2-2-1-21-4">
                <text:number>4.</text:number>
                <text:p text:style-name="al">de gronden van het verzoek (motivering).</text:p>
              </text:list-item>
            </text:list>
            <text:p text:style-name="common-al"> </text:p>
            <text:p text:style-name="common-al">Bij het verzoek dient voorts een afschrift van het bezwaarschrift te worden gevoegd.</text:p>
            <text:p text:style-name="common-al"> </text:p>
            <text:p text:style-name="common-al">Naar aanleiding van het verzoek kan 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oor voertuigen en samenstellen van voertuigen die, met inbegrip van lading, langer zijn dan 10 meter op de Noorddijk te Krabbendijke, gemeente Reimerswaal</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75</meta:user-defined>
    <meta:user-defined meta:name="OVERHEIDop.StcrtID/DC.identifier">stcrt-2018-25575</meta:user-defined>
    <meta:user-defined meta:name="DCTERMS.alternative">Waterschap Scheldestromen - lengtebeperking - Noorddijk, Krabbendijk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13NC 1a</meta:user-defined>
    <meta:user-defined meta:name="OVERHEIDop.woonplaats">Krabbendijke</meta:user-defined>
    <meta:user-defined meta:name="OVERHEIDop.straatnaam">Noord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lengtebeperking Noorddijk|exb-2018-26688</meta:user-defined>
    <meta:user-defined meta:name="OVERHEIDop.externeBijlage">Bordenplan lengtebeperking Noorddijk|exb-2018-26689</meta:user-defined>
    <meta:user-defined meta:name="OVERHEIDop.externeBijlage">mededelingen|exb-2018-26690</meta:user-defined>
    <meta:user-defined meta:name="OVERHEID.EPSG28992/DC.spatial">65286 384382</meta:user-defined>
    <meta:user-defined meta:name="OVERHEIDop.versieInformatie"/>
  </office:meta>
</office:document-meta>
</file>