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oning Lijsterbes ongenummerd,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bouwen van een vrijstaande woning op een perceel aan Lijsterbes (naast Lijsterbes 32), kadastraal bekend als gemeente Best, sectie H, nummer 6902. De omgevingsvergunning heeft tevens betrekking op het aanleggen van een inrit. De aanvraag, de ontwerpbeschikking en de bijbehorende stukken liggen met ingang van woensdag 17 januari 2018 voor een periode van 6 weken tijdens openingsuren ter inzage bij de receptie in het gemeentehuis, Dorpsplein 2 te Best. Tevens zijn de ontwerpbeschikking en de ruimtelijke onderbouwing digitaal beschikbaar via www.gemeentebest.nl/overzicht-bestemmingsplannen en www.ruimtelijkeplannen.nl/web-roo/?planidn=NL.IMRO.0753.ovlijsterbesong-ON01.</text:p>
            <text:p text:style-name="common-al">Tegen de ontwerpbeschikking kan een ieder tot en met dinsdag 27 februari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mw. E. Speelman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p text:style-name="common-al">
            <text:span text:style-name="nadrukvet">Beleidsregel ‘Architectuur woning Lijsterbes ong.’</text:span>
          </text:p>
            <text:p text:style-name="common-al">Op grond van artikel 12a Woningwet en de gemeentelijke Inspraakverordening ligt de beleidsregel ‘Architectuur woning Lijsterbes ong.’ met ingang van woensdag 17 januari 2018 voor een periode van 6 weken tijdens openingsuren ter inzage bij de receptie in het gemeentehuis, Dorpsplein 2 te Best. Tevens is de beleidsregel digitaal beschikbaar via www.gemeentebest.nl/overzicht-bestemmingsplannen.</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common-al">Heeft u vragen over de welstandscriteria, neemt u dan contact op met Menzo Boon (secretaris Welstand) via telefoonnummer 14 0499.</text:p>
            <text:p text:style-name="common-al"/>
            <text:p text:style-name="common-al"/>
            <text:p text:style-name="common-al">Best, 16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oning Lijsterbes ongenummerd, Best</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557</meta:user-defined>
    <meta:user-defined meta:name="OVERHEIDop.StcrtID/DC.identifier">stcrt-2018-2557</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lijsterbesong-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2GB</meta:user-defined>
    <meta:user-defined meta:name="OVERHEIDop.woonplaats">Best</meta:user-defined>
    <meta:user-defined meta:name="OVERHEIDop.straatnaam">Lijsterbe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252 391775</meta:user-defined>
    <meta:user-defined meta:name="OVERHEIDop.versieInformatie"/>
  </office:meta>
</office:document-meta>
</file>