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kkersrijt;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21 december 2017 heeft vastgesteld het bestemmingsplan ‘’ Ekkersrijt; herziening 2017’’ (NL.IMRO.0848.BP713EKKERSRIJT-VA01)</text:p>
            <text:p text:style-name="common-al"/>
            <text:p text:style-name="common-al">Het bestemmingsplan ‘’Ekkersrijt; herziening 2017’’ heeft betrekking op de reparatie van onvolkomenheden. Daarnaast zijn er een aantal andere aspecten verwerkt/gerepareerd waaronder de veiligheidscontouren bij de LPG tankstations en is er een regeling voor parkeren opgenomen.</text:p>
            <text:p text:style-name="common-al"/>
            <text:p text:style-name="common-al">Het bestemmingsplan met bijbehorende stukken ligt vanaf donderdag 18 januari 2018 gedurende zes weken voor een ieder te inzage in het gemeentehuis aan het Raadhuisplein 1 (tijdens de openingstijden). Het bestemmingsplan is ook te raadplegen via de website van de gemeente: <text:a xlink:href="http://www.sonenbreugel.nl/" xlink:type="simple">www.sonenbreugel.nl</text:a> of via de website <text:a xlink:href="http://www.ruitmtelijkeplannen.nl/" xlink:type="simple">www.ruitmtelijkeplannen.nl</text:a> </text:p>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common-al"/>
            <text:p text:style-name="common-al">Son en Breugel, 16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kkersrijt; herziening 2017’’</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556</meta:user-defined>
    <meta:user-defined meta:name="OVERHEIDop.StcrtID/DC.identifier">stcrt-2018-2556</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713EKKERSRIJT-VA01</meta:user-defined>
    <meta:user-defined meta:name="OVERHEIDop.referentienummer">17.0018755</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2</meta:user-defined>
    <meta:user-defined meta:name="OVERHEIDop.woonplaats">Son en Breugel</meta:user-defined>
    <meta:user-defined meta:name="OVERHEIDop.straatnaam">Verlengde Kennedy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34 390039</meta:user-defined>
    <meta:user-defined meta:name="OVERHEIDop.versieInformatie"/>
  </office:meta>
</office:document-meta>
</file>