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WABOvergunning Jongerenhuisvesting Bijlmerdreef/Dolingadreef en ontwerpbesluit Hogere waarden Wet geluidhinder, gemeente Amsterd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maakt ter voldoening aan het bepaalde in artikel 3.10 van de Wet algemene bepalingen omgevingsrecht (Wabo) en afdeling 3.4 van de Algemene wet bestuursrecht bekend dat zij voornemens is om in het kader van de WABO voor afwijking van het bestemmingsplan en het onderdeel bouwen een omgevingsvergunning te verlenen voor:</text:p>
            <text:list text:style-name="id1-3-2-1-1-2">
              <text:list-item text:style-override="id1-3-2-1-1-2-1">
                <text:number>•</text:number>
                <text:p text:style-name="al">
                <text:span text:style-name="nadrukvet"> het oprichten van een woongebouw met 550  woningen voor jongerenhuisvesting met horeca met bijbehorende parkeervoorzieningen; terrein ter hoogte van Frissenstein 78 (kruising Bijlmerdreef/Dolingadreef) te Amsterdam; (OLOnr. 1979233)</text:span>
              </text:p>
              </text:list-item>
              <text:list-item text:style-override="id1-3-2-1-1-2-2">
                <text:number>•</text:number>
                <text:p text:style-name="al">
                <text:span text:style-name="nadrukvet"> Voor de bouw van de woningen is het College burgemeester en wethouders tevens voornemens hogere grenswaarden van de voorkeursgrenswaarden als bedoeld in de Wet Geluidhinder vast te stellen.</text:span>
              </text:p>
              </text:list-item>
            </text:list>
            <text:p text:style-name="common-al">Het ontwerpbesluit omgevingsvergunning (OLOnr. 1979233) en het ontwerpbesluit vaststelling hogere waarden en de bijbehorende stukken liggen met ingang van 12 april 2016 gedurende zes weken ter inzage in:</text:p>
            <text:list text:style-name="id1-3-2-1-1-4">
              <text:list-item text:style-override="id1-3-2-1-1-4-1">
                <text:number>•</text:number>
                <text:p text:style-name="al"> Stadsdeelkantoor Zuidoost, Anton de Komplein 150, Voor het inzien van de stukken kunt u een afspraak maken via 14020.</text:p>
              </text:list-item>
            </text:list>
            <text:p text:style-name="common-al">Een digitale versie van de ontwerpbesluiten zijn tevens te vinden op de website van het stadsdeel Zuidoost. (https://www.amsterdam.nl/f-buurt/)</text:p>
            <text:p text:style-name="last-al">Tijdens de periode van ter inzage legging kunnen schriftelijk zienswijzen worden ingebracht. Uw schriftelijke zienswijze kunt u sturen aan het College van burgemeester en wethouders, tav afdeling Juridische zaken, stadsdeel Zuidoost, Postbus 12491, 1100 AL Amsterdam Zuidoost. In deze periode kunnen ook zienswijzen mondeling worden ingebracht. U kunt hiervoor een afspraak maken met afdeling Juridische zaken, Bedrijfsvoering, Stadsdeel Zuidoost op telefoonnummer 14020. 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p><text:span text:style-name="functie"/></text:p>
          </text:section>
          <text:section text:name="ondertekening_id1-3-2-2-2">
            <text:p><text:span text:style-name="functie">Amsterdam Zuidoost, 11 april 2016</text:span></text:p>
          </text:section>
          <text:section text:name="ondertekening_id1-3-2-2-3">
            <text:p><text:span text:style-name="functie"/></text:p>
          </text:section>
          <text:section text:name="ondertekening_id1-3-2-2-4">
            <text:p><text:span text:style-name="functie"/></text:p>
          </text:section>
          <text:section text:name="ondertekening_id1-3-2-2-5">
            <text:p><text:span text:style-name="functie">College burgemeester en wethouders,</text:span></text:p>
          </text:section>
          <text:section text:name="ondertekening_id1-3-2-2-6">
            <text:p><text:span text:style-name="functie"/></text:p>
          </text:section>
          <text:section text:name="ondertekening_id1-3-2-2-7">
            <text:p><text:span text:style-name="functie"/></text:p>
          </text:section>
          <text:section text:name="ondertekening_id1-3-2-2-8">
            <text:p><text:span text:style-name="functie">mr. A.H.P. van Gils</text:span></text:p>
          </text:section>
          <text:section text:name="ondertekening_id1-3-2-2-9">
            <text:p><text:span text:style-name="functie">Secretaris </text:span></text:p>
          </text:section>
          <text:section text:name="ondertekening_id1-3-2-2-10">
            <text:p><text:span text:style-name="functie"/></text:p>
          </text:section>
          <text:section text:name="ondertekening_id1-3-2-2-11">
            <text:p><text:span text:style-name="functie"/></text:p>
          </text:section>
          <text:section text:name="ondertekening_id1-3-2-2-12">
            <text:p><text:span text:style-name="functie">mr. E.E. van der Laan</text:span></text:p>
          </text:section>
          <text:section text:name="ondertekening_id1-3-2-2-13">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46</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546</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546</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WABOvergunning Jongerenhuisvesting Bijlmerdreef/Dolingadreef en ontwerpbesluit Hogere waarden Wet geluidhinder, gemeente Amsterdam.</meta:user-defined>
    <meta:user-defined meta:name="OVERHEIDop.doctype">Officiële Publicaties, versie 1.1</meta:user-defined>
    <meta:user-defined meta:name="DCTERMS.W3CDTF/OVERHEIDop.jaargang">2018</meta:user-defined>
    <meta:user-defined meta:name="DCTERMS.W3CDTF/DCTERMS.available">2018-05-03</meta:user-defined>
    <meta:user-defined meta:name="OVERHEIDop.publicationIssue">25546</meta:user-defined>
    <meta:user-defined meta:name="OVERHEIDop.StcrtID/DC.identifier">stcrt-2018-25546</meta:user-defined>
    <meta:user-defined meta:name="OVERHEID.TaxonomieBeleidsagenda/OVERHEID.category">Ruimte en infrastructuur | Organisatie en beleid</meta:user-defined>
    <meta:user-defined meta:name="OVERHEID.Gemeente/DC.spatial">Amsterdam</meta:user-defined>
    <meta:user-defined meta:name="DC.source">artikel 3.10 van de Wet algemene bepalingen omgevingsrecht;1.0:c:BWBR0024779&amp;artikel=3.10&amp;g=2018-01-01</meta:user-defined>
    <meta:user-defined meta:name="DC.source">artikel 3:4 van de Algemene wet bestuursrecht;1.0:c:BWBR0005537&amp;artikel=3%3A4&amp;g=2018-04-11</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