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3*"/>
    </style:style>
    <style:style style:family="table-column" style:name="table1.tg1.col3">
      <style:table-column-properties style:rel-column-width="135*"/>
    </style:style>
    <style:style style:family="table-column" style:name="table1.tg1.col4">
      <style:table-column-properties style:rel-column-width="142*"/>
    </style:style>
    <style:style style:family="table-column" style:name="table1.tg1.col5">
      <style:table-column-properties style:rel-column-width="110*"/>
    </style:style>
    <style:style style:family="table-column" style:name="table1.tg1.col6">
      <style:table-column-properties style:rel-column-width="250*"/>
    </style:style>
    <style:style style:family="table-column" style:name="table2.tg1.col1">
      <style:table-column-properties style:rel-column-width="14300*"/>
    </style:style>
    <style:style style:family="table-column" style:name="table2.tg1.col2">
      <style:table-column-properties style:rel-column-width="3300*"/>
    </style:style>
    <style:style style:family="table-column" style:name="table2.tg1.col3">
      <style:table-column-properties style:rel-column-width="7800*"/>
    </style:style>
    <style:style style:family="table-column" style:name="table2.tg1.col4">
      <style:table-column-properties style:rel-column-width="4700*"/>
    </style:style>
    <style:style style:family="table-column" style:name="table2.tg1.col5">
      <style:table-column-properties style:rel-column-width="4800*"/>
    </style:style>
    <style:style style:family="table-column" style:name="table2.tg1.col6">
      <style:table-column-properties style:rel-column-width="5500*"/>
    </style:style>
    <style:style style:family="table-column" style:name="table2.tg1.col7">
      <style:table-column-properties style:rel-column-width="6500*"/>
    </style:style>
    <style:style style:family="table-column" style:name="table2.tg1.col8">
      <style:table-column-properties style:rel-column-width="6500*"/>
    </style:style>
    <style:style style:family="table-column" style:name="table3.tg1.col1">
      <style:table-column-properties style:rel-column-width="6000*"/>
    </style:style>
    <style:style style:family="table-column" style:name="table3.tg1.col2">
      <style:table-column-properties style:rel-column-width="5300*"/>
    </style:style>
    <style:style style:family="table-column" style:name="table3.tg1.col3">
      <style:table-column-properties style:rel-column-width="78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4700*"/>
    </style:style>
    <style:style style:family="table-column" style:name="table3.tg1.col8">
      <style:table-column-properties style:rel-column-width="5500*"/>
    </style:style>
    <style:style style:family="table-column" style:name="table3.tg1.col9">
      <style:table-column-properties style:rel-column-width="4500*"/>
    </style:style>
    <style:style style:family="table-column" style:name="table3.tg1.col10">
      <style:table-column-properties style:rel-column-width="4500*"/>
    </style:style>
    <style:style style:family="table-column" style:name="table4.tg1.col1">
      <style:table-column-properties style:rel-column-width="13300*"/>
    </style:style>
    <style:style style:family="table-column" style:name="table4.tg1.col2">
      <style:table-column-properties style:rel-column-width="13300*"/>
    </style:style>
    <style:style style:family="table-column" style:name="table4.tg1.col3">
      <style:table-column-properties style:rel-column-width="13300*"/>
    </style:style>
    <style:style style:family="table-column" style:name="table4.tg1.col4">
      <style:table-column-properties style:rel-column-width="13300*"/>
    </style:style>
    <style:style style:family="table-column" style:name="table5.tg1.col1">
      <style:table-column-properties style:rel-column-width="5900*"/>
    </style:style>
    <style:style style:family="table-column" style:name="table5.tg1.col2">
      <style:table-column-properties style:rel-column-width="4000*"/>
    </style:style>
    <style:style style:family="table-column" style:name="table5.tg1.col3">
      <style:table-column-properties style:rel-column-width="9800*"/>
    </style:style>
    <style:style style:family="table-column" style:name="table5.tg1.col4">
      <style:table-column-properties style:rel-column-width="4800*"/>
    </style:style>
    <style:style style:family="table-column" style:name="table5.tg1.col5">
      <style:table-column-properties style:rel-column-width="8600*"/>
    </style:style>
    <style:style style:family="table-column" style:name="table5.tg1.col6">
      <style:table-column-properties style:rel-column-width="5900*"/>
    </style:style>
    <style:style style:family="table-column" style:name="table5.tg1.col7">
      <style:table-column-properties style:rel-column-width="4700*"/>
    </style:style>
    <style:style style:family="table-column" style:name="table5.tg1.col8">
      <style:table-column-properties style:rel-column-width="4700*"/>
    </style:style>
    <style:style style:family="table-column" style:name="table5.tg1.col9">
      <style:table-column-properties style:rel-column-width="4700*"/>
    </style:style>
    <style:style style:family="table-column" style:name="table6.tg1.col1">
      <style:table-column-properties style:rel-column-width="5300*"/>
    </style:style>
    <style:style style:family="table-column" style:name="table6.tg1.col2">
      <style:table-column-properties style:rel-column-width="5300*"/>
    </style:style>
    <style:style style:family="table-column" style:name="table6.tg1.col3">
      <style:table-column-properties style:rel-column-width="8600*"/>
    </style:style>
    <style:style style:family="table-column" style:name="table6.tg1.col4">
      <style:table-column-properties style:rel-column-width="5200*"/>
    </style:style>
    <style:style style:family="table-column" style:name="table6.tg1.col5">
      <style:table-column-properties style:rel-column-width="5200*"/>
    </style:style>
    <style:style style:family="table-column" style:name="table6.tg1.col6">
      <style:table-column-properties style:rel-column-width="5200*"/>
    </style:style>
    <style:style style:family="table-column" style:name="table6.tg1.col7">
      <style:table-column-properties style:rel-column-width="5000*"/>
    </style:style>
    <style:style style:family="table-column" style:name="table6.tg1.col8">
      <style:table-column-properties style:rel-column-width="5000*"/>
    </style:style>
    <style:style style:family="table-column" style:name="table6.tg1.col9">
      <style:table-column-properties style:rel-column-width="4900*"/>
    </style:style>
    <style:style style:family="table-column" style:name="table6.tg1.col10">
      <style:table-column-properties style:rel-column-width="4900*"/>
    </style:style>
    <style:style style:family="table-column" style:name="table7.tg1.col1">
      <style:table-column-properties style:rel-column-width="18000*"/>
    </style:style>
    <style:style style:family="table-column" style:name="table7.tg1.col2">
      <style:table-column-properties style:rel-column-width="3300*"/>
    </style:style>
    <style:style style:family="table-column" style:name="table7.tg1.col3">
      <style:table-column-properties style:rel-column-width="8500*"/>
    </style:style>
    <style:style style:family="table-column" style:name="table7.tg1.col4">
      <style:table-column-properties style:rel-column-width="4700*"/>
    </style:style>
    <style:style style:family="table-column" style:name="table7.tg1.col5">
      <style:table-column-properties style:rel-column-width="4800*"/>
    </style:style>
    <style:style style:family="table-column" style:name="table7.tg1.col6">
      <style:table-column-properties style:rel-column-width="55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8.tg1.col1">
      <style:table-column-properties style:rel-column-width="6700*"/>
    </style:style>
    <style:style style:family="table-column" style:name="table8.tg1.col2">
      <style:table-column-properties style:rel-column-width="4900*"/>
    </style:style>
    <style:style style:family="table-column" style:name="table8.tg1.col3">
      <style:table-column-properties style:rel-column-width="10600*"/>
    </style:style>
    <style:style style:family="table-column" style:name="table8.tg1.col4">
      <style:table-column-properties style:rel-column-width="44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3600*"/>
    </style:style>
    <style:style style:family="table-column" style:name="table8.tg1.col8">
      <style:table-column-properties style:rel-column-width="5100*"/>
    </style:style>
    <style:style style:family="table-column" style:name="table8.tg1.col9">
      <style:table-column-properties style:rel-column-width="3800*"/>
    </style:style>
    <style:style style:family="table-column" style:name="table8.tg1.col10">
      <style:table-column-properties style:rel-column-width="3200*"/>
    </style:style>
    <style:style style:family="table-column" style:name="table9.tg1.col1">
      <style:table-column-properties style:rel-column-width="18700*"/>
    </style:style>
    <style:style style:family="table-column" style:name="table9.tg1.col2">
      <style:table-column-properties style:rel-column-width="3300*"/>
    </style:style>
    <style:style style:family="table-column" style:name="table9.tg1.col3">
      <style:table-column-properties style:rel-column-width="7800*"/>
    </style:style>
    <style:style style:family="table-column" style:name="table9.tg1.col4">
      <style:table-column-properties style:rel-column-width="4700*"/>
    </style:style>
    <style:style style:family="table-column" style:name="table9.tg1.col5">
      <style:table-column-properties style:rel-column-width="4800*"/>
    </style:style>
    <style:style style:family="table-column" style:name="table9.tg1.col6">
      <style:table-column-properties style:rel-column-width="5500*"/>
    </style:style>
    <style:style style:family="table-column" style:name="table9.tg1.col7">
      <style:table-column-properties style:rel-column-width="4300*"/>
    </style:style>
    <style:style style:family="table-column" style:name="table9.tg1.col8">
      <style:table-column-properties style:rel-column-width="4300*"/>
    </style:style>
    <style:style style:family="table-column" style:name="table10.tg1.col1">
      <style:table-column-properties style:rel-column-width="5300*"/>
    </style:style>
    <style:style style:family="table-column" style:name="table10.tg1.col2">
      <style:table-column-properties style:rel-column-width="5300*"/>
    </style:style>
    <style:style style:family="table-column" style:name="table10.tg1.col3">
      <style:table-column-properties style:rel-column-width="78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0.tg1.col7">
      <style:table-column-properties style:rel-column-width="4800*"/>
    </style:style>
    <style:style style:family="table-column" style:name="table10.tg1.col8">
      <style:table-column-properties style:rel-column-width="5500*"/>
    </style:style>
    <style:style style:family="table-column" style:name="table10.tg1.col9">
      <style:table-column-properties style:rel-column-width="4700*"/>
    </style:style>
    <style:style style:family="table-column" style:name="table10.tg1.col10">
      <style:table-column-properties style:rel-column-width="4700*"/>
    </style:style>
    <style:style style:family="table-column" style:name="table11.tg1.col1">
      <style:table-column-properties style:rel-column-width="20600*"/>
    </style:style>
    <style:style style:family="table-column" style:name="table11.tg1.col2">
      <style:table-column-properties style:rel-column-width="10800*"/>
    </style:style>
    <style:style style:family="table-column" style:name="table11.tg1.col3">
      <style:table-column-properties style:rel-column-width="10800*"/>
    </style:style>
    <style:style style:family="table-column" style:name="table11.tg1.col4">
      <style:table-column-properties style:rel-column-width="10800*"/>
    </style:style>
    <style:style style:family="table-column" style:name="table12.tg1.col1">
      <style:table-column-properties style:rel-column-width="5900*"/>
    </style:style>
    <style:style style:family="table-column" style:name="table12.tg1.col2">
      <style:table-column-properties style:rel-column-width="4000*"/>
    </style:style>
    <style:style style:family="table-column" style:name="table12.tg1.col3">
      <style:table-column-properties style:rel-column-width="9800*"/>
    </style:style>
    <style:style style:family="table-column" style:name="table12.tg1.col4">
      <style:table-column-properties style:rel-column-width="4800*"/>
    </style:style>
    <style:style style:family="table-column" style:name="table12.tg1.col5">
      <style:table-column-properties style:rel-column-width="8600*"/>
    </style:style>
    <style:style style:family="table-column" style:name="table12.tg1.col6">
      <style:table-column-properties style:rel-column-width="5900*"/>
    </style:style>
    <style:style style:family="table-column" style:name="table12.tg1.col7">
      <style:table-column-properties style:rel-column-width="4700*"/>
    </style:style>
    <style:style style:family="table-column" style:name="table12.tg1.col8">
      <style:table-column-properties style:rel-column-width="4700*"/>
    </style:style>
    <style:style style:family="table-column" style:name="table12.tg1.col9">
      <style:table-column-properties style:rel-column-width="4700*"/>
    </style:style>
    <style:style style:family="table-column" style:name="table13.tg1.col1">
      <style:table-column-properties style:rel-column-width="5300*"/>
    </style:style>
    <style:style style:family="table-column" style:name="table13.tg1.col2">
      <style:table-column-properties style:rel-column-width="5300*"/>
    </style:style>
    <style:style style:family="table-column" style:name="table13.tg1.col3">
      <style:table-column-properties style:rel-column-width="7000*"/>
    </style:style>
    <style:style style:family="table-column" style:name="table13.tg1.col4">
      <style:table-column-properties style:rel-column-width="5100*"/>
    </style:style>
    <style:style style:family="table-column" style:name="table13.tg1.col5">
      <style:table-column-properties style:rel-column-width="5100*"/>
    </style:style>
    <style:style style:family="table-column" style:name="table13.tg1.col6">
      <style:table-column-properties style:rel-column-width="5200*"/>
    </style:style>
    <style:style style:family="table-column" style:name="table13.tg1.col7">
      <style:table-column-properties style:rel-column-width="5200*"/>
    </style:style>
    <style:style style:family="table-column" style:name="table13.tg1.col8">
      <style:table-column-properties style:rel-column-width="5100*"/>
    </style:style>
    <style:style style:family="table-column" style:name="table13.tg1.col9">
      <style:table-column-properties style:rel-column-width="5100*"/>
    </style:style>
    <style:style style:family="table-column" style:name="table13.tg1.col10">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vragen stichting nieuwe scholengemeenschap, Ministerie van Onderwijs, Cultuur en Wetenschap</text:h>
      <text:h text:style-name="ifm_p_font.bold_mt.7.4mm_page.keep-with-next_ifm" text:outline-level="4">Besluiten aanvragen ex artikel 65 Wet op het voortgezet onderwijs</text:h>
      <text:p text:style-name="ifm_p_mt.4.23mm_ifm"><text:span text:style-name="ifm_span_font.bold_mt.4.23mm_ifm">Besluiten op basis van artikel 65 van de Wet op het voortgezet onderwijs op de aanvragen voor bekostiging van een nieuwe scholengemeenschap met ingang van 1 augustus 2019.</text:span></text:p>
      <text:p text:style-name="ifm_p_mt.3.7mm_ifm">De Minister voor Basis- en Voortgezet Onderwijs en Media geeft kennis van de afwijzing dan wel goedkeuring van de volgende aanvragen die zijn ingediend voor 1 november 2017 in het kader van de procedure voor bekostiging van een nieuwe scholengemeenschap.</text:p>
      <text:p text:style-name="ifm_p_mt.3.7mm_ifm">Een belanghebbende kan tegen een besluit, binnen zes weken na de dag waarop het besluit aan de aanvrager is toegezonden (30 april 2018), schriftelijk bezwaar maken. De belanghebbende dient daartoe een bezwaarschrift in bij de Minister voor Basis- en Voortgezet Onderwijs en Media, onder vermelding van "Bezwaar", ter attentie van DUO, Postbus 30205, 2500 GE Den Haag. Meer informatie over het maken van bezwaar vindt u op www.bezwaarschriftenocw.nl.</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Almere</text:h>
      <text:p text:style-name="ifm_p_mt.4.23mm_ifm">U verzoekt mij op grond van artikel 65 van de Wet op het voortgezet onderwijs (WVO) om voor bekostiging in aanmerking te brengen een scholengemeenschap voor mavo, havo en vwo te Almere.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Almere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Amsterdam</text:h>
      <text:p text:style-name="ifm_p_mt.4.23mm_ifm">U verzoekt mij op grond van artikel 65 van de Wet op het voortgezet onderwijs (WVO) om voor bekostiging in aanmerking te brengen een scholengemeenschap voor mavo, havo en vwo te Amsterdam.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Amsterdam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Den Haag</text:h>
      <text:p text:style-name="ifm_p_mt.4.23mm_ifm">U verzoekt mij op grond van artikel 65 van de Wet op het voortgezet onderwijs (WVO) om voor bekostiging in aanmerking te brengen een scholengemeenschap voor mavo, havo en vwo te Den Haag.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Den Haag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Deventer</text:h>
      <text:p text:style-name="ifm_p_mt.4.23mm_ifm">U verzoekt mij op grond van artikel 65 van de Wet op het voortgezet onderwijs (WVO) om voor bekostiging in aanmerking te brengen een scholengemeenschap voor mavo, havo en vwo te Deventer.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Deventer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Eindhoven</text:h>
      <text:p text:style-name="ifm_p_mt.4.23mm_ifm">U verzoekt mij op grond van artikel 65 van de Wet op het voortgezet onderwijs (WVO) om voor bekostiging in aanmerking te brengen een scholengemeenschap voor mavo, havo en vwo te Eindhoven.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Eindhoven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Gouda</text:h>
      <text:p text:style-name="ifm_p_mt.4.23mm_ifm">U verzoekt mij op grond van artikel 65 van de Wet op het voortgezet onderwijs (WVO) om voor bekostiging in aanmerking te brengen een scholengemeenschap voor mavo, havo en vwo te Gouda.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Gouda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Rotterdam</text:h>
      <text:p text:style-name="ifm_p_mt.4.23mm_ifm">U verzoekt mij op grond van artikel 65 van de Wet op het voortgezet onderwijs (WVO) om voor bekostiging in aanmerking te brengen een scholengemeenschap voor mavo, havo en vwo te Rotterdam.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Rotterdam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De Ozonlaag te Den Haag</text:h>
      <text:h text:style-name="ifm_p_font.bold-italic_mt.5.08mm_page.keep-with-next_ifm" text:outline-level="5">Aanvraag voor stichting van een scholengemeenschap voor mavo, havo en vwo op islamitische, hindoeïstische, protestants christelijke, rooms katholieke en algemeen bijzondere grondslag te Utrecht</text:h>
      <text:p text:style-name="ifm_p_mt.4.23mm_ifm">U verzoekt mij op grond van artikel 65 van de Wet op het voortgezet onderwijs (WVO) om voor bekostiging in aanmerking te brengen een scholengemeenschap voor mavo, havo en vwo te Utrecht. De school gaat uit van de richtingen islamitisch, hindoeïstisch, protestants christelijk, rooms katholiek en algemeen bijzonder.</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bt verzocht een scholengemeenschap voor mavo, havo en vwo in Utrecht voor bekostiging in aanmerking te brengen. De verlangde scholengemeenschap gaat uit van de richtingen islamitisch, hindoeïstisch, protestants christelijk, rooms katholiek en algemeen bijzonder.</text:p>
      <text:p text:style-name="ifm_p_mt.3.7mm_ifm">Er moet worden beoordeeld of er in de praktijk voldoende draagvlak is voor een school die uitgaat van de gekozen combinatie van richtingen en of een dergelijke combinatie een maatschappelijke realiteit is. Uit de jurisprudentie blijkt dat het feit dat onder ‘richting’ mede moet worden begrepen meerdere ‘richtingen’, niet betekent dat iedere combinatie van richtingen waarmee volgens de voorgeschreven systematiek wordt voldaan aan de stichtingsnorm, reeds daarom voor bekostiging in aanmerking moet worden gebracht. Aannemelijk dient te zijn dat de belangstelling voor de ene richting opgeteld bij de belangstelling voor de andere richting een totaal oplevert dat representatief is voor de belangstelling voor een combinatie van die richtingen. Uit de jurisprudentie volgt eveneens dat artikel 65 van de WVO er niet aan in de weg staat dat de Minister, bij de beoordeling of is voldaan aan de stichtingsnormen, mede betrekt of het in het concrete geval realistisch is uit te gaan van een te verwachten leerlingaantal dat is bepaald door het optellen van de gegevens van de te combineren richtingen.</text:p>
      <text:p text:style-name="ifm_p_mt.3.7mm_ifm">Ik heb naar aanleiding van uw eerdere aanvraag voor een scholengemeenschap in Den Haag al geoordeeld dat de combinatie van de richtingen islamitisch en hindoeïstisch niet doorwerkt in de samenleving en ook niet is geworteld in de samenleving. Dit is bevestigd in de uitspraak van de Afdeling bestuursrechtspraak van 20 september 2017, nr. 201609765/1.</text:p>
      <text:p text:style-name="ifm_p_mt.3.7mm_ifm">In het onderhavige geval is niet alleen de combinatie van islamitisch/hindoeïstisch aan de orde, maar gaat het om de combinatie islamitisch, hindoeïstisch, protestants christelijk, rooms katholiek en algemeen bijzonder. Uit de uitspraak van de Afdeling bestuursrechtspraak volgt evenwel dat bij de beoordeling of is voldaan aan de stichtingsnormen, ook de vraag betrokken kan worden of het in het concrete geval realistisch is uit te gaan van een te verwachten leerlingaantal dat is bepaald door het optellen van de gegevens van de in dit geval vijf te combineren richtingen. Nu ik van oordeel ben dat de combinatie van de richtingen islamitisch en hindoeïstisch niet doorwerkt in de samenleving en niet is geworteld in de samenleving, geldt dat eveneens voor een combinatie van meerdere richtingen, waarvan islamitisch en hindoeïstisch onderdeel uitmaken.</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Allereerst is immers de vraag aan de orde of de verwachting gerechtvaardigd is dat een school die uitgaat van de gekozen combinatie van richtingen in de praktijk ook daadwerkelijk zal worden bezocht door het aantal leerlingen dat de uitkomst is van een prognose. Uit uw aanvraag bleek duidelijk van welke richtingen u de door u gewenste scholengemeenschap wilt laten uitgaan. Op dat punt had ik geen aanvulling van uw aanvraag nodig. Ik ben van oordeel dat het in het geval van de door u gekozen combinatie van richtingen niet realistisch is daarvan uit te gaan.</text:p>
      <text:h text:style-name="ifm_p_font.bold_mt.5.08mm_page.keep-with-next_ifm" text:outline-level="4">Stichting Islamitisch Onderwijs Amsterdam en omstreken</text:h>
      <text:h text:style-name="ifm_p_font.bold-italic_mt.5.08mm_page.keep-with-next_ifm" text:outline-level="5">Aanvraag voor stichting van een scholengemeenschap voor mavo havo en vwo op islamitische grondslag te Amsterdam</text:h>
      <text:p text:style-name="ifm_p_mt.4.23mm_ifm">U verzoekt mij op grond van artikel 65 van de Wet op het voortgezet onderwijs (WVO) om voor bekostiging in aanmerking te brengen een scholengemeenschap voor mavo, havo en vwo op islamitische grondslag te Amsterdam.</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eft verzocht een islamitische scholengemeenschap voor mavo, havo en vwo in Amsterdam voor bekostiging in aanmerking te brengen. Op 1 augustus 2017 is de onder uw bestuur staande Islamitische Scholengemeenschap van start gegaan aan de De Naritaweg in Amsterdam (Brinnummer 31GM). Vrijwel alle postcodegebieden in gemeenten met islamitisch basisonderwijs in Amsterdam en omgeving, vallen in het voedingsgebied van de reeds bestaande Islamitische Scholengemeenschap. Alleen de overblijvende postcodegebieden -welke dat exact zijn hangt af van de beoogde locatie van een nieuwe school- kunnen worden meegenomen in de berekening van het potentieel voor een andere islamitische school. Deze overblijvende postcodegebieden leveren echter voor geen enkele schoolsoort voldoende potentieel op voor een tweede school of scholengemeenschap voor islamitisch voortgezet onderwijs ongeacht de beoogde locatie van die school in Amsterdam en omgeving. Voor geen enkele schoolsoort wordt voor geen van beide prognosejaren de stichtingsnorm gehaald.</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Bij deze beschikking heb ik als voorbeeld een vergelijking gevoegd van de voedingsgebieden met basisgeneraties (zoals die in een prognose moeten worden vastgesteld) van uw school en van het voormalig islamitisch college aan de Jacob Geelstraat. De voor beide voedingsgebieden unieke postcodes heb ik vet gemark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Postcodevergelijking SIO Amsterdam</text:p>
            </table:table-cell>
          </table:table-row>
          <table:table-row table:style-name="zebra.head.row1">
            <table:table-cell table:style-name="table.cell.border-top.border-bottom.border-left.border-right.padding-top.bottom.pleft.pright">
              <text:p text:style-name="text.cell.7.left"><text:span text:style-name="ifm_span_font.bold_color.ffffff_ifm">De Naritaweg</text:span></text:p>
            </table:table-cell>
            <table:table-cell table:style-name="table.cell.border-top.border-bottom.border-right.padding-top.bottom.pleft.pright">
              <text:p text:style-name="text.cell.7.left"><text:span text:style-name="ifm_span_font.bold_color.ffffff_ifm">Jacob Geelstraat</text:span></text:p>
            </table:table-cell>
            <table:table-cell table:style-name="table.cell.border-top.border-bottom.border-right.padding-top.bottom.pleft.pright">
              <text:p text:style-name="text.cell.7.left"><text:span text:style-name="ifm_span_font.bold_color.ffffff_ifm">De Naritaweg</text:span></text:p>
            </table:table-cell>
            <table:table-cell table:style-name="table.cell.border-top.border-bottom.border-right.padding-top.bottom.pleft.pright">
              <text:p text:style-name="text.cell.7.left"><text:span text:style-name="ifm_span_font.bold_color.ffffff_ifm">Jacob Geelstraat</text:span></text:p>
            </table:table-cell>
            <table:table-cell table:style-name="table.cell.border-top.border-bottom.border-right.padding-top.bottom.pleft.pright">
              <text:p text:style-name="text.cell.7.left"><text:span text:style-name="ifm_span_font.bold_color.ffffff_ifm">De Naritaweg</text:span></text:p>
            </table:table-cell>
            <table:table-cell table:style-name="table.cell.border-top.border-bottom.border-right.padding-top.bottom.pleft.pright">
              <text:p text:style-name="text.cell.7.left"><text:span text:style-name="ifm_span_font.bold_color.ffffff_ifm">Jacob Geelstraat</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text:span text:style-name="ifm_span_font.bold_ifm">1544</text:span></text:p>
          </table:table-cell>
          <table:table-cell table:style-name="table.cell.border-bottom.border-right.padding-top.top.pleft.pright">
            <text:p text:style-name="text.cell.7.left">1505</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506</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1507</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text:span text:style-name="ifm_span_font.bold_ifm">1981</text:span></text:p>
          </table:table-cell>
          <table:table-cell table:style-name="table.cell.border-bottom.border-right.padding-top.top.pleft.pright">
            <text:p text:style-name="text.cell.7.left">1511</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text:span text:style-name="ifm_span_font.bold_ifm">108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28</text:span></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text:span text:style-name="ifm_span_font.bold_ifm">11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text:span text:style-name="ifm_span_font.bold_ifm">11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text:span text:style-name="ifm_span_font.bold_ifm">11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text:span text:style-name="ifm_span_font.bold_ifm">1127</text:span></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text:span text:style-name="ifm_span_font.bold_ifm">11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text:span text:style-name="ifm_span_font.bold_ifm">1454</text:span></text:p>
          </table:table-cell>
          <table:table-cell table:style-name="table.cell.border-bottom.border-right.padding-top.top.pleft.pright">
            <text:p text:style-name="text.cell.7.left"><text:span text:style-name="ifm_span_font.bold_ifm">118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text:span text:style-name="ifm_span_font.bold_ifm">1456</text:span></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text:span text:style-name="ifm_span_font.bold_ifm">118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text:span text:style-name="ifm_span_font.bold_ifm">118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text:span text:style-name="ifm_span_font.bold_ifm">14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text:span text:style-name="ifm_span_font.bold_ifm">143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text:span text:style-name="ifm_span_font.bold_ifm">1508</text:span></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text:span text:style-name="ifm_span_font.bold_ifm">1509</text:span></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text:span text:style-name="ifm_span_font.bold_ifm">1541</text:span></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ichting Islamitisch Onderwijs Amsterdam en omstreken</text:h>
      <text:h text:style-name="ifm_p_font.bold-italic_mt.5.08mm_page.keep-with-next_ifm" text:outline-level="5">Aanvraag voor stichting van een scholengemeenschap voor mavo havo en vwo op islamitische grondslag te Den Haag</text:h>
      <text:p text:style-name="ifm_p_mt.4.23mm_ifm">U verzoekt mij op grond van artikel 65 van de Wet op het voortgezet onderwijs (WVO) om voor bekostiging in aanmerking te brengen een scholengemeenschap voor mavo, havo en vwo op islamitische grondslag te Den Haag.</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eft verzocht een islamitische scholengemeenschap voor mavo, havo en vwo in Den Haag voor bekostiging in aanmerking te brengen.</text:p>
      <text:p text:style-name="ifm_p_mt.3.7mm_ifm">De berekening van het potentieel voor een islamitische school voor voortgezet onderwijs levert op basis van het belangstellingspercentage voor islamitisch basisonderwijs in Den Haag en omgeving -ongeacht de beoogde locatie van de gevraagde scholengemeenschap- onvoldoende potentieel op. Voor geen enkele schoolsoort en voor geen van beide prognosejaren wordt de stichtingsnorm gehaald.</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Bij deze beschikking heb ik een prognose gevoegd voor de gevraagde school waarbij ik uit ben gegaan van postcodegebied 2525 als beoogde locatie (die postcode heeft u ook in eerdere aanvragen gebruikt). Daaruit blijkt dat in Den Haag onvoldoende potentieel is voor één scholengemeenschap voor islamitisch voortgezet onderwijs. Daarbij heb ik nog buiten beschouwing gelaten dat nog twee andere aanvragen voor stichting van een islamitische scholengemeenschap in Den Haag zijn ingediend. Een van aanvragers hanteert voor de prognose hetzelfde voedingsgebied als het voedingsgebied dat ik voor uw aanvraag heb gehanteerd. De andere aanvrager hanteert vrijwel hetzelfde voedingsgebied. Dit betekent dat drie -wat richting en gevraagde onderwijssoorten betreft- gelijke scholengemeenschappen uit nagenoeg hetzelfde voedingsgebied hun leerlingen wensen te betrekken. Om deze reden dient het te verwachten potentieel in het overeenkomstige deel van de gekozen voedingsgebieden in gelijke mate te worden verdeeld over drie gevraagde scholengemeenschappen. Deze verdeling leidt ertoe dat voor de door u gevraagde scholengemeenschap de potentiëlen per schoolsoort -die al onder de stichtingsnormen uitkomen- nog lager uit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Voedingsgebied en basisgegevens SIO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row>
        </table:table-header-rows>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7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7</text:p>
          </table:table-cell>
        </table:table-row>
      </table:table>
      <text:h text:style-name="ifm_p_font.italic_mt.5.08mm_page.keep-with-next_ifm" text:outline-level="6">Prognose SIO Den Haa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Stichtingsnormen: mavo 195, havo 244, vwo 293</text:p>
            </table:table-cell>
          </table:table-row>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 2023</text:span></text:p>
            </table:table-cell>
            <table:table-cell table:style-name="table.cell.border-top.border-bottom.border-right.padding-top.bottom.pleft.pright">
              <text:p text:style-name="text.cell.7.right"><text:span text:style-name="ifm_span_font.bold_color.ffffff_ifm">Prog 2027</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text:span text:style-name="ifm_span_font.bold_ifm">201</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text:span text:style-name="ifm_span_font.bold_ifm">158</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7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61</text:span></text:p>
          </table:table-cell>
          <table:table-cell table:style-name="table.cell.border-bottom.border-right.padding-top.top.pleft.pright">
            <text:p text:style-name="text.cell.7.right"><text:span text:style-name="ifm_span_font.bold_ifm">255</text:span></text:p>
          </table:table-cell>
        </table:table-row>
      </table:table>
      <text:h text:style-name="ifm_p_font.bold_mt.5.08mm_page.keep-with-next_ifm" text:outline-level="4">Stichting Islamitisch Onderwijs Amsterdam en omstreken</text:h>
      <text:h text:style-name="ifm_p_font.bold-italic_mt.5.08mm_page.keep-with-next_ifm" text:outline-level="5">Aanvraag voor stichting van een scholengemeenschap voor mavo havo en vwo op islamitische grondslag te Rotterdam</text:h>
      <text:p text:style-name="ifm_p_mt.4.23mm_ifm">U verzoekt mij op grond van artikel 65 van de Wet op het voortgezet onderwijs (WVO) om voor bekostiging in aanmerking te brengen een scholengemeenschap voor mavo, havo en vwo op islamitische grondslag te Rotterdam.</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eft verzocht een islamitische scholengemeenschap voor mavo, havo en vwo in Rotterdam voor bekostiging in aanmerking te brengen.</text:p>
      <text:p text:style-name="ifm_p_mt.3.7mm_ifm">In Rotterdam is reeds een islamitische scholengemeenschap voor voortgezet onderwijs aanwezig (het Avicenna College met brinnummer 30WH). De postcodegebieden in gemeenten met islamitisch basisonderwijs die vallen in het voedingsgebied van het Avicenna College kunnen niet meetellen bij het potentieel voor een nieuwe islamitische scholengemeenschap. Alleen de overblijvende postcodegebieden -welke dat exact zijn hangt af van de beoogde locatie van een nieuwe school- kunnen worden meegenomen in de berekening van het potentieel voor een andere islamitische school. Deze overblijvende postcodegebieden leveren echter voor geen enkele schoolsoort voldoende potentieel op voor een tweede school of scholengemeenschap voor islamitisch voortgezet onderwijs ongeacht de beoogde locatie van die school in Rotterdam en omgeving. Voor geen enkele schoolsoort wordt voor geen van beide prognosejaren, de stichtingsnorm gehaald.</text:p>
      <text:p text:style-name="ifm_p_mt.3.7mm_ifm">Uw aanvraag is niet compleet. Alle bij de aanvraag te voegen stukken, waaronder een volgens de voorschriften opgestelde prognose, ontbreken. Omdat het gelet op het voorgaande, voor mijn beslissing niet nodig is dat ik beschik over deze stukken heb ik besloten de aanvraag niet te laten completeren. Bij deze beschikking heb ik een prognose gevoegd voor de gevraagde school waarbij ik uit ben gegaan van het centrum van Rotterdam als beoogde locati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Postcodegebieden voedingsgebied en basisgeneraties; bij postcodes die overlappen met (een) bestaande school of scholen zijn de basisgeneraties op 0 gezet</text:p>
            </table:table-cell>
          </table:table-row>
          <table:table-row table:style-name="zebra.head.row1">
            <table:table-cell table:style-name="table.cell.border-top.border-bottom.border-left.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row>
        </table:table-header-rows>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9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03</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04</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05</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0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24</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25</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26</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3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8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4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65</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274</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Postcodes en overlap voedingsgebieden bestaande scholen. De met een X gemarkeerde postcodes tellen niet mee voor het potentieel van de betreffende schoolsoort</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5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0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0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1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3</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3</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5</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5</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1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1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2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3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33</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3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3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37</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65</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65</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7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7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1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207</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207</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30WH01</text:p>
          </table:table-cell>
          <table:table-cell table:style-name="table.cell.border-bottom.border-right.padding-top.top.pleft.pright">
            <text:p text:style-name="text.cell.7.left">Avicenna Colle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Prognose SIO Rotterdam</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Stichtingsnormen: mavo 195, havo 244, vwo 293</text:p>
            </table:table-cell>
          </table:table-row>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text:span></text:p>
            </table:table-cell>
            <table:table-cell table:style-name="table.cell.border-top.border-bottom.border-right.padding-top.bottom.pleft.pright">
              <text:p text:style-name="text.cell.7.right"><text:span text:style-name="ifm_span_font.bold_color.ffffff_ifm">Verm. fact</text:span></text:p>
            </table:table-cell>
            <table:table-cell table:style-name="table.cell.border-top.border-bottom.border-right.padding-top.bottom.pleft.pright">
              <text:p text:style-name="text.cell.7.right"><text:span text:style-name="ifm_span_font.bold_color.ffffff_ifm">Prog 2023</text:span></text:p>
            </table:table-cell>
            <table:table-cell table:style-name="table.cell.border-top.border-bottom.border-right.padding-top.bottom.pleft.pright">
              <text:p text:style-name="text.cell.7.right"><text:span text:style-name="ifm_span_font.bold_color.ffffff_ifm">Prog 2027</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8</text:span></text:p>
          </table:table-cell>
          <table:table-cell table:style-name="table.cell.border-bottom.border-right.padding-top.top.pleft.pright">
            <text:p text:style-name="text.cell.7.right"><text:span text:style-name="ifm_span_font.bold_ifm">17</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9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3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5</text:span></text:p>
          </table:table-cell>
          <table:table-cell table:style-name="table.cell.border-bottom.border-right.padding-top.top.pleft.pright">
            <text:p text:style-name="text.cell.7.right"><text:span text:style-name="ifm_span_font.bold_ifm">14</text:span></text:p>
          </table:table-cell>
        </table:table-row>
      </table:table>
      <text:h text:style-name="ifm_p_font.bold_mt.5.08mm_page.keep-with-next_ifm" text:outline-level="4">Stichting voor Islamitisch Voortgezet Onderwijs in Rotterdam en omstreken</text:h>
      <text:h text:style-name="ifm_p_font.bold-italic_mt.5.08mm_page.keep-with-next_ifm" text:outline-level="5">Aanvraag voor een scholengemeenschap op Islamitische grondslag in Den Haag</text:h>
      <text:p text:style-name="ifm_p_mt.4.23mm_ifm">U verzoekt mij op grond van artikel 65 van de Wet op het voortgezet onderwijs (WVO) om voor bekostiging in aanmerking te brengen een scholengemeenschap voor mavo, havo en vwo op islamitische grondslag te Den Haag.</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eft verzocht een islamitische scholengemeenschap voor mavo, havo en vwo in Den Haag voor bekostiging in aanmerking te brengen.</text:p>
      <text:p text:style-name="ifm_p_mt.3.7mm_ifm">Uw eigen berekening van het potentieel voor een islamitische school voor voortgezet onderwijs levert op basis van het belangstellingspercentage voor islamitisch basisonderwijs in Den Haag en omgeving onvoldoende potentieel op. Voor geen van de gevraagde schoolsoorten en voor geen van beide prognosejaren wordt de stichtingsnorm gehaald.</text:p>
      <text:p text:style-name="ifm_p_mt.3.7mm_ifm">Bij deze beschikking heb ik een controleprognose gevoegd voor de gevraagde school waarbij ik uit ben gegaan van postcodegebied 2525 als beoogde locatie. U noemt postcode 2025 maar dat is een postcode in de gemeente Haarlem en ik ben er daarom vanuit gegaan dat u postcode 2025 bedoelde. De gekozen postcode is overigens in dit geval niet van belang. De prognose voor een islamitische school voor voortgezet onderwijs in Den Haag levert -ongeacht de beoogde locatie van de gevraagde scholengemeenschap- onvoldoende potentieel op. Uit mijn controleberekening blijkt dat voor geen van de gevraagde schoolsoorten en voor geen van beide prognosejaren de stichtingsnorm wordt gehaald.</text:p>
      <text:p text:style-name="ifm_p_mt.3.7mm_ifm">Daarbij heb ik nog buiten beschouwing gelaten dat nog twee andere aanvragen voor stichting van een islamitische scholengemeenschap in Den Haag zijn ingediend. Een van aanvragers hanteert voor de prognose hetzelfde voedingsgebied als het voedingsgebied dat ik voor uw aanvraag heb gehanteerd. De andere aanvrager hanteert vrijwel hetzelfde voedingsgebied. Dit betekent dat drie -wat richting en gevraagde onderwijssoorten betreft- gelijke scholengemeenschappen uit nagenoeg hetzelfde voedingsgebied hun leerlingen wensen te betrekken. Om deze reden dient het te verwachten potentieel in het overeenkomstige deel van de gekozen voedingsgebieden in gelijke mate te worden verdeeld over drie gevraagde scholengemeenschappen. Deze verdeling leidt ertoe dat voor de door u gevraagde scholengemeenschap de potentiëlen per schoolsoort -die al onder de stichtingsnormen uitkomen- nog lager uitva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oedingsgebied en basisgegevens SIVOR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row>
        </table:table-header-rows>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7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7</text:p>
          </table:table-cell>
        </table:table-row>
      </table:table>
      <text:h text:style-name="ifm_p_font.italic_mt.5.08mm_page.keep-with-next_ifm" text:outline-level="6">Prognose SIVOR Den Haag</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Stichtingsnormen: mavo 195, havo 244, vwo 293</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Afd.</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15</text:p>
          </table:table-cell>
          <table:table-cell table:style-name="table.cell.border-bottom.border-right.padding-top.top.pleft.pright">
            <text:p text:style-name="text.cell.7.left">5.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6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1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06</text:span></text:p>
          </table:table-cell>
          <table:table-cell table:style-name="table.cell.border-bottom.border-right.padding-top.top.pleft.pright">
            <text:p text:style-name="text.cell.7.left"><text:span text:style-name="ifm_span_font.bold_ifm">201</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15</text:p>
          </table:table-cell>
          <table:table-cell table:style-name="table.cell.border-bottom.border-right.padding-top.top.pleft.pright">
            <text:p text:style-name="text.cell.7.left">5.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9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4,7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text:span text:style-name="ifm_span_font.bold_ifm">158</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15</text:p>
          </table:table-cell>
          <table:table-cell table:style-name="table.cell.border-bottom.border-right.padding-top.top.pleft.pright">
            <text:p text:style-name="text.cell.7.left">5.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8,7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3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5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61</text:span></text:p>
          </table:table-cell>
          <table:table-cell table:style-name="table.cell.border-bottom.border-right.padding-top.top.pleft.pright">
            <text:p text:style-name="text.cell.7.left"><text:span text:style-name="ifm_span_font.bold_ifm">255</text:span></text:p>
          </table:table-cell>
        </table:table-row>
      </table:table>
      <text:h text:style-name="ifm_p_font.bold_mt.5.08mm_page.keep-with-next_ifm" text:outline-level="4">Islamitische Stichting Nederland voor Onderwijs en Opvoeding Yunus Emre</text:h>
      <text:h text:style-name="ifm_p_font.bold-italic_mt.5.08mm_page.keep-with-next_ifm" text:outline-level="5">Aanvraag voor een scholengemeenschap op Islamitische grondslag in Den Haag</text:h>
      <text:p text:style-name="ifm_p_mt.4.23mm_ifm">U verzoekt mij op grond van artikel 65 van de Wet op het voortgezet onderwijs (WVO) om voor bekostiging in aanmerking te brengen een scholengemeenschap voor mavo, havo en vwo op islamitische grondslag te Den Haag.</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wijs ik uw aanvraag af.</text:p>
      <text:h text:style-name="ifm_p_font.italic_mt.5.08mm_page.keep-with-next_ifm" text:outline-level="6">Motivering</text:h>
      <text:p text:style-name="ifm_p_mt.4.23mm_ifm">U heeft verzocht een islamitische scholengemeenschap voor mavo, havo en vwo in Den Haag voor bekostiging in aanmerking te brengen.</text:p>
      <text:p text:style-name="ifm_p_mt.3.7mm_ifm">De prognose voor een islamitische school voortgezet onderwijs in Den Haag levert -ongeacht de beoogde locatie van de gevraagde scholengemeenschap- onvoldoende potentieel op. Voor geen enkele schoolsoort en voor geen van beide prognosejaren wordt de stichtingsnorm gehaald.</text:p>
      <text:p text:style-name="ifm_p_mt.3.7mm_ifm">De bij de stukken gevoegde prognose is niet opgesteld conform de voorgeschreven systematiek. Van deze systematiek kan niet worden afgeweken. Zo moet allereerst een voedingsgebied worden bepaald met een door u gekozen beoogde vestigingslocatie als uitgangspunt. U heeft geen beoogde locatie opgegeven maar gaat uit van nodaal gebied 49 Den Haag als voedingsgebied, dit is niet toegestaan. Omdat het gelet op het voorgaande, voor mijn beslissing niet nodig is dat ik beschik over een door u opgestelde prognose heb ik besloten u niet te vragen een nieuwe prognose in te dienen die wel volgens de voorgeschreven methodiek is opgesteld. Bij deze beschikking heb ik een prognose gevoegd voor de gevraagde school waarbij ik uit ben gegaan van het centrum van Den Haag als beoogde locatie (postcode 2511). Daaruit blijkt dat in Den Haag onvoldoende potentieel is voor één scholengemeenschap voor islamitisch voortgezet onderwijs. Daarbij heb ik nog buiten beschouwing gelaten dat nog twee andere aanvragen voor stichting van een islamitische scholengemeenschap in Den Haag zijn ingediend. Deze aanvragers hanteren voor de prognose vrijwel hetzelfde voedingsgebied als het voedingsgebied dat ik voor uw aanvraag heb gehanteerd. Dit betekent dat drie -wat richting en gevraagde onderwijssoorten betreft- gelijke scholengemeenschappen uit nagenoeg hetzelfde voedingsgebied hun leerlingen wensen te betrekken. Om deze reden dient het te verwachten potentieel in het overeenkomstige deel van de gekozen voedingsgebieden in gelijke mate te worden verdeeld over drie gevraagde scholengemeenschappen. Deze verdeling leidt ertoe dat voor de door u gevraagde scholengemeenschap de potentiëlen per schoolsoort -die al onder de stichtingsnormen uitkomen- nog lager uitva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Postcodegebieden voedingsgebied en basis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row>
        </table:table-header-rows>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0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0</text:p>
          </table:table-cell>
        </table:table-row>
      </table:table>
      <text:h text:style-name="ifm_p_font.italic_mt.5.08mm_page.keep-with-next_ifm" text:outline-level="6">Prognose Yunus Emre Den Haag</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Stichtingsnormen: mavo 195, havo 244, vwo 293</text:p>
            </table:table-cell>
          </table:table-row>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 2023</text:span></text:p>
            </table:table-cell>
            <table:table-cell table:style-name="table.cell.border-top.border-bottom.border-right.padding-top.bottom.pleft.pright">
              <text:p text:style-name="text.cell.7.right"><text:span text:style-name="ifm_span_font.bold_color.ffffff_ifm">Prog 2027</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text:span text:style-name="ifm_span_font.bold_ifm">201</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text:span text:style-name="ifm_span_font.bold_ifm">158</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7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61</text:span></text:p>
          </table:table-cell>
          <table:table-cell table:style-name="table.cell.border-bottom.border-right.padding-top.top.pleft.pright">
            <text:p text:style-name="text.cell.7.right"><text:span text:style-name="ifm_span_font.bold_ifm">255</text:span></text:p>
          </table:table-cell>
        </table:table-row>
      </table:table>
      <text:h text:style-name="ifm_p_font.bold_mt.5.08mm_page.keep-with-next_ifm" text:outline-level="4">Stichting Tjalling Koopmans College</text:h>
      <text:h text:style-name="ifm_p_font.bold-italic_mt.5.08mm_page.keep-with-next_ifm" text:outline-level="5">Aanvraag voor een scholengemeenschap voor mavo havo en vwo op algemeen bijzondere grondslag te Tilburg</text:h>
      <text:p text:style-name="ifm_p_mt.4.23mm_ifm">U verzoekt mij op grond van artikel 65 van de Wet op het voortgezet onderwijs (WVO) om voor bekostiging in aanmerking te brengen een scholengemeenschap voor mavo, havo en vwo te Tilburg op algemeen bijzondere grondslag.</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keur ik uw aanvraag voor alle gevraagde schoolsoorten goed.</text:p>
      <text:h text:style-name="ifm_p_font.italic_mt.5.08mm_page.keep-with-next_ifm" text:outline-level="6">Motivering</text:h>
      <text:p text:style-name="ifm_p_mt.4.23mm_ifm">U hebt verzocht een scholengemeenschap voor mavo, havo en vwo in Tilburg voor bekostiging in aanmerking te brengen. De verlangde scholengemeenschap gaat uit van de richting algemeen bijzonder. Als vestigingslocatie voor de bepaling van het voedingsgebied en voor de prognose bent u uitgegaan van de wijk Reeshof. Uit de door u ingediende prognose en mijn controle berekening blijkt dat de gevraagde schoolsoorten voor de prognosejaren 2023 en 2027 aan de stichtingsnormen voldoen. Mijn controleberekening heb ik bijgevoeg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Postcodes voedingsgebied en basisgeneraties; bij postcodes die overlappen met (een) bestaande school of scholen zijn de basisgeneraties op 0 gezet</text:p>
            </table:table-cell>
          </table:table-row>
          <table:table-row table:style-name="zebra.head.row1">
            <table:table-cell table:style-name="table.cell.border-top.border-bottom.border-left.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3</text:span></text:p>
            </table:table-cell>
            <table:table-cell table:style-name="table.cell.border-top.border-bottom.border-right.padding-top.bottom.pleft.pright">
              <text:p text:style-name="text.cell.7.right"><text:span text:style-name="ifm_span_font.bold_color.ffffff_ifm">Basgen 2027</text:span></text:p>
            </table:table-cell>
          </table:table-row>
        </table:table-header-rows>
        <table:table-row table:style-name="zebra.body.odd">
          <table:table-cell table:style-name="table.cell.border-bottom.border-left.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50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501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501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50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501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50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502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502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502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50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503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50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503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503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504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504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504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504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50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504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0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04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5051</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5052</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505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505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505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507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5081</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5105</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513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513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5146</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5175</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Voedingsgebied en overlap per postcode met bestaande scholen. De basisgeneraties van de met een X gemarkeerde postcodes tellen niet mee voor het potentieel van de betreffende schoolsoort</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1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1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1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1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2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2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2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3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3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3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51</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52</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5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5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5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7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07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081</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5</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5</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1CY02</text:p>
          </table:table-cell>
          <table:table-cell table:style-name="table.cell.border-bottom.border-right.padding-top.top.pleft.pright">
            <text:p text:style-name="text.cell.7.left">loc, Prinsentuin Breda vmb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locatie, Scala vmbo</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ISK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3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3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46</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46</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17MA00</text:p>
          </table:table-cell>
          <table:table-cell table:style-name="table.cell.border-bottom.border-right.padding-top.top.pleft.pright">
            <text:p text:style-name="text.cell.7.left">De Rijzer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1CY05</text:p>
          </table:table-cell>
          <table:table-cell table:style-name="table.cell.border-bottom.border-right.padding-top.top.pleft.pright">
            <text:p text:style-name="text.cell.7.left">loc, Prinsentuin Andel vmbo</text:p>
          </table:table-cell>
          <table:table-cell table:style-name="table.cell.border-bottom.border-right.padding-top.top.pleft.pright">
            <text:p text:style-name="text.cell.7.left">AND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1CY05</text:p>
          </table:table-cell>
          <table:table-cell table:style-name="table.cell.border-bottom.border-right.padding-top.top.pleft.pright">
            <text:p text:style-name="text.cell.7.left">loc, Prinsentuin Andel vmbo</text:p>
          </table:table-cell>
          <table:table-cell table:style-name="table.cell.border-bottom.border-right.padding-top.top.pleft.pright">
            <text:p text:style-name="text.cell.7.left">AND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5</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75</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SGM De Overlaa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ME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left">locatie, Effent mavo</text:p>
          </table:table-cell>
          <table:table-cell table:style-name="table.cell.border-bottom.border-right.padding-top.top.pleft.pright">
            <text:p text:style-name="text.cell.7.left">OOSTERHOUT N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Prognose Stichtingsnormen: mavo 195, havo 244, vwo 293</text:p>
            </table:table-cell>
          </table:table-row>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is gen 2023</text:span></text:p>
            </table:table-cell>
            <table:table-cell table:style-name="table.cell.border-top.border-bottom.border-right.padding-top.bottom.pleft.pright">
              <text:p text:style-name="text.cell.7.right"><text:span text:style-name="ifm_span_font.bold_color.ffffff_ifm">Basis gen 2027</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 fact</text:span></text:p>
            </table:table-cell>
            <table:table-cell table:style-name="table.cell.border-top.border-bottom.border-right.padding-top.bottom.pleft.pright">
              <text:p text:style-name="text.cell.7.right"><text:span text:style-name="ifm_span_font.bold_color.ffffff_ifm">Prog 2023</text:span></text:p>
            </table:table-cell>
            <table:table-cell table:style-name="table.cell.border-top.border-bottom.border-right.padding-top.bottom.pleft.pright">
              <text:p text:style-name="text.cell.7.right"><text:span text:style-name="ifm_span_font.bold_color.ffffff_ifm">Prog 2027</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6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95</text:span></text:p>
          </table:table-cell>
          <table:table-cell table:style-name="table.cell.border-bottom.border-right.padding-top.top.pleft.pright">
            <text:p text:style-name="text.cell.7.right"><text:span text:style-name="ifm_span_font.bold_ifm">375</text:span></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text:span text:style-name="ifm_span_font.bold_ifm">210</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74</text:span></text:p>
          </table:table-cell>
          <table:table-cell table:style-name="table.cell.border-bottom.border-right.padding-top.top.pleft.pright">
            <text:p text:style-name="text.cell.7.right"><text:span text:style-name="ifm_span_font.bold_ifm">355</text:span></text:p>
          </table:table-cell>
        </table:table-row>
      </table:table>
      <text:h text:style-name="ifm_p_font.bold_mt.5.08mm_page.keep-with-next_ifm" text:outline-level="4">Stichting voor Duurzaam Onderwijs O3-Nederland</text:h>
      <text:h text:style-name="ifm_p_font.bold-italic_mt.5.08mm_page.keep-with-next_ifm" text:outline-level="5">Aanvraag voor scholengemeenschap voor mavo havo en vwo te Utrecht</text:h>
      <text:p text:style-name="ifm_p_mt.4.23mm_ifm">U verzoekt mij op grond van artikel 65 van de Wet op het voortgezet onderwijs (WVO) om met ingang van 1 augustus 2019 in Utrecht voor bekostiging in aanmerking te brengen een school voor mavo, havo en vwo uitgaande van de grondslag “Duurzaamheid”.</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eerste lid van de WVO wijs ik uw aanvraag af.</text:p>
      <text:h text:style-name="ifm_p_font.italic_mt.5.08mm_page.keep-with-next_ifm" text:outline-level="6">Motivering</text:h>
      <text:p text:style-name="ifm_p_mt.4.23mm_ifm">Op het prognoseformulier heeft u bij de richting van de gevraagde school “Duurzaamheid“ ingevuld. Omdat “Duurzaamheid” binnen het wettelijke kader voor het stichten van scholen voor voortgezet onderwijs niet is erkend als richting, kan geen belangstelling worden berekent voor de gewenste school. U vraagt mij daarom om “Duurzaamheid” als richting te erkennen.</text:p>
      <text:p text:style-name="ifm_p_mt.3.7mm_ifm">Binnen het huidige wettelijk kader kunnen scholen uitsluitend worden gesticht op basis van een limitatief aantal erkende geloofsrichtingen of levensbeschouwelijke grondslagen. Duurzaamheid is nog geen erkende richting of levensbeschouwelijke grondslag in de zin van de WVO. Op 19 december 2017 heb ik de Onderwijsraad gevraagd na te gaan of de grondslag “Duurzaamheid” die is opgevoerd bij uw aanvraag, is te beschouwen als een richting als bedoeld in de onderwijswetten in de betekenis die daaraan (met name) in de uitspraken van de Kroon, de Raad van State en de Onderwijsraad wordt toegekend. In het advies van 23 maart 2018 heeft de Onderwijsraad mij in overweging gegeven “Duurzaamheid” niet te erkennen als richting. Ik heb besloten het advies van de Onderwijsraad over te nemen. Dit betekent dat ik voor de beoordeling van uw aanvraag niet uit kan gaan van het begrip “Duurzaamheid” en dat geen belangstelling kan worden gemeten voor de gevraagde school. Het advies van de Onderwijsraad is u reeds toegezonden en is ook te raadplegen op de website van de Onderwijsraad.</text:p>
      <text:p text:style-name="ifm_p_font.italic_mt.3.7mm_ifm">De Minister voor Basis en Voortgezet Onderwijs en Media<text:line-break/>A.<text:s/>Slob,<text:line-break/>Namens deze,<text:line-break/>De directeur Onderwijsinstellingen van de Dienst Uitvoering Onderwijs<text:line-break/>F.<text:s/>Hann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518</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518</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vragen stichting nieuwe scholengemeenschap, Ministerie van Onderwijs, Cultuur en Wetenschap</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5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aanvragen stichting nieuwe scholengemeenschap, Ministerie van Onderwijs, Cultuur en Wetenschap</meta:user-defined>
    <meta:user-defined meta:name="DCTERMS.W3CDTF/DCTERMS.available">2018-05-08</meta:user-defined>
  </office:meta>
</office:document-meta>
</file>